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9833in" fo:text-indent="0.4916in">
        <style:tab-stops/>
      </style:paragraph-properties>
    </style:style>
    <style:style style:name="T2" style:parent-style-name="Policepardéfaut" style:family="text">
      <style:text-properties style:font-name="Arial Narrow" fo:font-size="8pt" style:font-size-asian="8pt" style:font-size-complex="8pt"/>
    </style:style>
    <style:style style:name="T3" style:parent-style-name="Policepardéfaut" style:family="text">
      <style:text-properties style:font-name="Arial Narrow" fo:font-weight="bold" style:font-weight-asian="bold" fo:font-size="8pt" style:font-size-asian="8pt" style:font-size-complex="8pt"/>
    </style:style>
    <style:style style:name="T4" style:parent-style-name="Policepardéfaut" style:family="text">
      <style:text-properties style:font-name="Arial Narrow" fo:font-weight="bold" style:font-weight-asian="bold" fo:font-size="8pt" style:font-size-asian="8pt" style:font-size-complex="8pt"/>
    </style:style>
    <style:style style:name="T5" style:parent-style-name="Policepardéfaut" style:family="text">
      <style:text-properties style:font-name="Arial Narrow" fo:font-weight="bold" style:font-weight-asian="bold" fo:font-size="8pt" style:font-size-asian="8pt" style:font-size-complex="8pt"/>
    </style:style>
    <style:style style:name="T6" style:parent-style-name="Policepardéfaut" style:family="text">
      <style:text-properties style:font-name="Arial Narrow" fo:font-weight="bold" style:font-weight-asian="bold" fo:font-size="8pt" style:font-size-asian="8pt" style:font-size-complex="8pt"/>
    </style:style>
    <style:style style:name="T7" style:parent-style-name="Policepardéfaut" style:family="text">
      <style:text-properties style:font-name="Arial Narrow" fo:font-weight="bold" style:font-weight-asian="bold" fo:font-size="8pt" style:font-size-asian="8pt" style:font-size-complex="8pt" style:language-asian="fr" style:country-asian="FR"/>
    </style:style>
    <style:style style:name="T8" style:parent-style-name="Policepardéfaut" style:family="text">
      <style:text-properties style:font-name="Arial Narrow" fo:font-weight="bold" style:font-weight-asian="bold" fo:font-size="8pt" style:font-size-asian="8pt" style:font-size-complex="8pt" style:language-asian="fr" style:country-asian="FR"/>
    </style:style>
    <style:style style:name="T9" style:parent-style-name="Policepardéfaut" style:family="text">
      <style:text-properties style:font-name="Arial Narrow" fo:font-weight="bold" style:font-weight-asian="bold" fo:font-size="8pt" style:font-size-asian="8pt" style:font-size-complex="8pt"/>
    </style:style>
    <style:style style:name="T10" style:parent-style-name="Policepardéfaut" style:family="text">
      <style:text-properties style:font-name="Arial Narrow" fo:font-weight="bold" style:font-weight-asian="bold" fo:font-size="8pt" style:font-size-asian="8pt" style:font-size-complex="8pt"/>
    </style:style>
    <style:style style:name="T11" style:parent-style-name="Policepardéfaut" style:family="text">
      <style:text-properties style:font-name="Arial Narrow" fo:font-weight="bold" style:font-weight-asian="bold" fo:font-size="8pt" style:font-size-asian="8pt" style:font-size-complex="8pt"/>
    </style:style>
    <style:style style:name="T12" style:parent-style-name="Policepardéfaut" style:family="text">
      <style:text-properties style:font-name="Arial Narrow" fo:font-weight="bold" style:font-weight-asian="bold" fo:font-size="8pt" style:font-size-asian="8pt" style:font-size-complex="8pt" style:text-underline-type="single" style:text-underline-style="solid" style:text-underline-width="auto" style:text-underline-mode="continuous"/>
    </style:style>
    <style:style style:name="T13" style:parent-style-name="Policepardéfaut" style:family="text">
      <style:text-properties style:font-name="Arial Narrow" fo:font-weight="bold" style:font-weight-asian="bold" fo:font-size="8pt" style:font-size-asian="8pt" style:font-size-complex="8pt"/>
    </style:style>
    <style:style style:name="T14" style:parent-style-name="Policepardéfaut" style:family="text">
      <style:text-properties style:font-name="Arial Narrow" fo:font-weight="bold" style:font-weight-asian="bold" fo:font-size="8pt" style:font-size-asian="8pt" style:font-size-complex="8pt"/>
    </style:style>
    <style:style style:name="T15" style:parent-style-name="Policepardéfaut" style:family="text">
      <style:text-properties style:font-name="Arial Narrow" fo:font-weight="bold" style:font-weight-asian="bold" fo:font-size="8pt" style:font-size-asian="8pt" style:font-size-complex="8pt"/>
    </style:style>
    <style:style style:name="T16" style:parent-style-name="Policepardéfaut" style:family="text">
      <style:text-properties style:font-name="Arial Narrow" fo:font-weight="bold" style:font-weight-asian="bold" fo:font-size="8pt" style:font-size-asian="8pt" style:font-size-complex="8pt"/>
    </style:style>
    <style:style style:name="T17" style:parent-style-name="Policepardéfaut" style:family="text">
      <style:text-properties style:font-name="Arial Narrow" fo:font-weight="bold" style:font-weight-asian="bold" fo:font-size="8pt" style:font-size-asian="8pt" style:font-size-complex="8pt" style:text-underline-type="single" style:text-underline-style="solid" style:text-underline-width="auto" style:text-underline-mode="continuous"/>
    </style:style>
    <style:style style:name="T18" style:parent-style-name="Policepardéfaut" style:family="text">
      <style:text-properties style:font-name="Arial Narrow" fo:font-weight="bold" style:font-weight-asian="bold" fo:font-size="8pt" style:font-size-asian="8pt" style:font-size-complex="8pt"/>
    </style:style>
    <style:style style:name="T19" style:parent-style-name="Policepardéfaut" style:family="text">
      <style:text-properties style:font-name="Arial Narrow" fo:font-weight="bold" style:font-weight-asian="bold" fo:color="#000000" fo:font-size="8pt" style:font-size-asian="8pt" style:font-size-complex="8pt"/>
    </style:style>
    <style:style style:name="T20" style:parent-style-name="Policepardéfaut" style:family="text">
      <style:text-properties style:font-name="Arial Narrow" fo:font-weight="bold" style:font-weight-asian="bold" fo:font-size="8pt" style:font-size-asian="8pt" style:font-size-complex="8pt"/>
    </style:style>
    <style:style style:name="T21" style:parent-style-name="Policepardéfaut" style:family="text">
      <style:text-properties style:font-name="Arial Narrow" fo:font-weight="bold" style:font-weight-asian="bold" fo:font-size="8pt" style:font-size-asian="8pt" style:font-size-complex="8pt"/>
    </style:style>
    <style:style style:name="T22" style:parent-style-name="Policepardéfaut" style:family="text">
      <style:text-properties style:font-name="Arial Narrow" fo:font-weight="bold" style:font-weight-asian="bold" fo:font-size="8pt" style:font-size-asian="8pt" style:font-size-complex="8pt"/>
    </style:style>
    <style:style style:name="T23" style:parent-style-name="Policepardéfaut" style:family="text">
      <style:text-properties style:font-name="Arial Narrow" fo:font-weight="bold" style:font-weight-asian="bold" fo:font-size="8pt" style:font-size-asian="8pt" style:font-size-complex="8pt" style:text-underline-type="single" style:text-underline-style="solid" style:text-underline-width="auto" style:text-underline-mode="continuous"/>
    </style:style>
    <style:style style:name="T24" style:parent-style-name="Policepardéfaut" style:family="text">
      <style:text-properties style:font-name="Arial Narrow" fo:font-weight="bold" style:font-weight-asian="bold" fo:font-size="8pt" style:font-size-asian="8pt" style:font-size-complex="8pt"/>
    </style:style>
    <style:style style:name="T25" style:parent-style-name="Lienhypertexte" style:family="text">
      <style:text-properties style:font-name="Arial Narrow" fo:font-weight="bold" style:font-weight-asian="bold" fo:font-size="8pt" style:font-size-asian="8pt" style:font-size-complex="8pt"/>
    </style:style>
    <style:style style:name="P26" style:parent-style-name="Sansinterligne" style:family="paragraph">
      <style:paragraph-properties>
        <style:tab-stops>
          <style:tab-stop style:type="left" style:position="1.0833in"/>
        </style:tab-stops>
      </style:paragraph-properties>
    </style:style>
    <style:style style:name="T27" style:parent-style-name="Policepardéfaut" style:family="text">
      <style:text-properties style:font-name="Arial Narrow" fo:font-weight="bold" style:font-weight-asian="bold" fo:font-size="8pt" style:font-size-asian="8pt" style:font-size-complex="8pt"/>
    </style:style>
    <style:style style:name="T28" style:parent-style-name="Policepardéfaut" style:family="text">
      <style:text-properties style:font-name="Arial Narrow" fo:font-weight="bold" style:font-weight-asian="bold" fo:font-size="8pt" style:font-size-asian="8pt" style:font-size-complex="8pt"/>
    </style:style>
    <style:style style:name="T29" style:parent-style-name="Policepardéfaut" style:family="text">
      <style:text-properties style:font-name="Arial Narrow" fo:font-weight="bold" style:font-weight-asian="bold" fo:font-size="8pt" style:font-size-asian="8pt" style:font-size-complex="8pt"/>
    </style:style>
    <style:style style:name="T30" style:parent-style-name="Policepardéfaut" style:family="text">
      <style:text-properties style:font-name="Arial Narrow" fo:font-weight="bold" style:font-weight-asian="bold" fo:font-size="8pt" style:font-size-asian="8pt" style:font-size-complex="8pt" style:text-underline-type="single" style:text-underline-style="solid" style:text-underline-width="auto" style:text-underline-mode="continuous" fo:language="en" fo:country="US"/>
    </style:style>
    <style:style style:name="T31" style:parent-style-name="Policepardéfaut" style:family="text">
      <style:text-properties style:font-name="Arial Narrow" fo:font-weight="bold" style:font-weight-asian="bold" fo:font-size="8pt" style:font-size-asian="8pt" style:font-size-complex="8pt" fo:language="en" fo:country="US"/>
    </style:style>
    <style:style style:name="T32" style:parent-style-name="Lienhypertexte" style:family="text">
      <style:text-properties style:font-name="Arial Narrow" fo:font-weight="bold" style:font-weight-asian="bold" fo:font-size="8pt" style:font-size-asian="8pt" style:font-size-complex="8pt" fo:language="en" fo:country="US"/>
    </style:style>
    <style:style style:name="P33" style:parent-style-name="Sansinterligne" style:family="paragraph">
      <style:paragraph-properties>
        <style:tab-stops>
          <style:tab-stop style:type="left" style:position="0.9847in"/>
        </style:tab-stops>
      </style:paragraph-properties>
    </style:style>
    <style:style style:name="T34" style:parent-style-name="Policepardéfaut" style:family="text">
      <style:text-properties style:font-name="Arial Narrow" fo:font-weight="bold" style:font-weight-asian="bold" fo:font-size="8pt" style:font-size-asian="8pt" style:font-size-complex="8pt" fo:language="en" fo:country="US"/>
    </style:style>
    <style:style style:name="T35" style:parent-style-name="Policepardéfaut" style:family="text">
      <style:text-properties style:font-name="Arial Narrow" fo:font-weight="bold" style:font-weight-asian="bold" fo:font-size="8pt" style:font-size-asian="8pt" style:font-size-complex="8pt" fo:language="en" fo:country="US"/>
    </style:style>
    <style:style style:name="T36" style:parent-style-name="Policepardéfaut" style:family="text">
      <style:text-properties style:font-name="Arial Narrow" fo:font-weight="bold" style:font-weight-asian="bold" fo:font-size="8pt" style:font-size-asian="8pt" style:font-size-complex="8pt" fo:language="de" fo:country="DE"/>
    </style:style>
    <style:style style:name="T37" style:parent-style-name="Policepardéfaut" style:family="text">
      <style:text-properties style:font-name="Arial Narrow" fo:font-weight="bold" style:font-weight-asian="bold" fo:font-size="8pt" style:font-size-asian="8pt" style:font-size-complex="8pt" fo:language="de" fo:country="DE"/>
    </style:style>
    <style:style style:name="P38" style:parent-style-name="Normal" style:family="paragraph">
      <style:text-properties fo:language="en" fo:country="US"/>
    </style:style>
    <style:style style:name="P39" style:parent-style-name="Normal" style:family="paragraph">
      <style:paragraph-properties fo:text-align="center"/>
    </style:style>
    <style:style style:name="T40" style:parent-style-name="Policepardéfaut"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T41" style:parent-style-name="Policepardéfaut" style:family="text">
      <style:text-properties style:font-name="Times New Roman" style:font-name-asian="Arial" fo:font-weight="bold" style:font-weight-asian="bold" fo:font-size="20pt" style:font-size-asian="20pt" style:font-size-complex="20pt"/>
    </style:style>
    <style:style style:name="T42" style:parent-style-name="Policepardéfaut" style:family="text">
      <style:text-properties style:font-name="Times New Roman" style:font-name-asian="Arial" fo:font-weight="bold" style:font-weight-asian="bold" fo:font-size="12pt" style:font-size-asian="12pt"/>
    </style:style>
    <style:style style:name="T43"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44" style:parent-style-name="Policepardéfaut" style:family="text">
      <style:text-properties style:font-name="Times New Roman" style:font-name-asian="Arial" fo:font-size="12pt" style:font-size-asian="12pt"/>
    </style:style>
    <style:style style:name="T45" style:parent-style-name="Policepardéfaut" style:family="text">
      <style:text-properties style:font-name="Times New Roman" style:font-name-asian="Arial" fo:font-size="12pt" style:font-size-asian="12pt"/>
    </style:style>
    <style:style style:name="T46" style:parent-style-name="Policepardéfaut" style:family="text">
      <style:text-properties style:font-name="Times New Roman" style:font-name-asian="Arial" fo:font-size="12pt" style:font-size-asian="12pt"/>
    </style:style>
    <style:style style:name="T47" style:parent-style-name="Policepardéfaut" style:family="text">
      <style:text-properties style:font-name="Times New Roman" style:font-name-asian="Arial" fo:font-size="12pt" style:font-size-asian="12pt"/>
    </style:style>
    <style:style style:name="T48" style:parent-style-name="Policepardéfaut" style:family="text">
      <style:text-properties style:font-name="Times New Roman" style:font-name-asian="Arial" fo:font-size="12pt" style:font-size-asian="12pt"/>
    </style:style>
    <style:style style:name="P49" style:parent-style-name="Normal" style:family="paragraph">
      <style:text-properties style:font-name="Times New Roman" style:font-name-asian="Arial" fo:font-size="12pt" style:font-size-asian="12pt"/>
    </style:style>
    <style:style style:name="T50" style:parent-style-name="Policepardéfaut" style:family="text">
      <style:text-properties style:font-name="Times New Roman" style:font-name-asian="Arial" fo:font-size="12pt" style:font-size-asian="12pt"/>
    </style:style>
    <style:style style:name="T51" style:parent-style-name="Policepardéfaut" style:family="text">
      <style:text-properties style:font-name="Times New Roman" style:font-name-asian="Arial" fo:font-size="12pt" style:font-size-asian="12pt"/>
    </style:style>
    <style:style style:name="P52" style:parent-style-name="Normal" style:family="paragraph">
      <style:text-properties style:font-name="Times New Roman" style:font-name-asian="Arial" fo:font-size="12pt" style:font-size-asian="12pt"/>
    </style:style>
    <style:style style:name="T53" style:parent-style-name="Policepardéfaut" style:family="text">
      <style:text-properties style:font-name="Times New Roman" style:font-name-asian="Arial" fo:font-size="12pt" style:font-size-asian="12pt"/>
    </style:style>
    <style:style style:name="P54" style:parent-style-name="Normal" style:family="paragraph">
      <style:paragraph-properties fo:text-align="end"/>
    </style:style>
    <style:style style:name="T55"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56" style:parent-style-name="Policepardéfaut" style:family="text">
      <style:text-properties style:font-name="Times New Roman" style:font-name-asian="Arial" fo:font-weight="bold" style:font-weight-asian="bold" fo:font-size="20pt" style:font-size-asian="20pt" style:font-size-complex="20pt"/>
    </style:style>
    <style:style style:name="T57"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58" style:parent-style-name="Policepardéfaut" style:family="text">
      <style:text-properties style:font-name="Times New Roman" style:font-name-asian="Arial" fo:font-weight="bold" style:font-weight-asian="bold" fo:font-size="12pt" style:font-size-asian="12pt"/>
    </style:style>
    <style:style style:name="T59" style:parent-style-name="Policepardéfaut" style:family="text">
      <style:text-properties style:font-name="Times New Roman" style:font-name-asian="Arial" fo:font-size="12pt" style:font-size-asian="12pt"/>
    </style:style>
    <style:style style:name="T60" style:parent-style-name="Policepardéfaut" style:family="text">
      <style:text-properties style:font-name="Times New Roman" style:font-name-asian="Arial" fo:font-size="12pt" style:font-size-asian="12pt"/>
    </style:style>
    <style:style style:name="P61" style:parent-style-name="Normal" style:family="paragraph">
      <style:text-properties style:font-name="Times New Roman" style:font-name-asian="Arial" fo:font-size="12pt" style:font-size-asian="12pt"/>
    </style:style>
    <style:style style:name="P62" style:parent-style-name="Normal" style:family="paragraph">
      <style:text-properties style:font-name="Times New Roman" style:font-name-asian="Arial" fo:font-size="12pt" style:font-size-asian="12pt"/>
    </style:style>
    <style:style style:name="T63" style:parent-style-name="Policepardéfaut" style:family="text">
      <style:text-properties style:font-name="Times New Roman" style:font-name-asian="Arial" fo:font-weight="bold" style:font-weight-asian="bold" fo:font-size="14pt" style:font-size-asian="14pt" style:font-size-complex="14pt"/>
    </style:style>
    <style:style style:name="T64"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65" style:parent-style-name="Policepardéfaut" style:family="text">
      <style:text-properties style:font-name="Times New Roman" style:font-name-asian="Arial" fo:font-size="12pt" style:font-size-asian="12pt"/>
    </style:style>
    <style:style style:name="T66" style:parent-style-name="Policepardéfaut" style:family="text">
      <style:text-properties style:font-name="Times New Roman" style:font-name-asian="Arial" fo:font-size="12pt" style:font-size-asian="12pt"/>
    </style:style>
    <style:style style:name="T67" style:parent-style-name="Policepardéfaut" style:family="text">
      <style:text-properties style:font-name="Times New Roman" style:font-name-asian="Arial" fo:font-size="12pt" style:font-size-asian="12pt" style:text-underline-type="single" style:text-underline-style="solid" style:text-underline-width="auto" style:text-underline-mode="continuous"/>
    </style:style>
    <style:style style:name="T68" style:parent-style-name="Policepardéfaut" style:family="text">
      <style:text-properties style:font-name="Times New Roman" style:font-name-asian="Arial" fo:font-size="12pt" style:font-size-asian="12pt"/>
    </style:style>
    <style:style style:name="T69" style:parent-style-name="Policepardéfaut" style:family="text">
      <style:text-properties style:font-name="Times New Roman" style:font-name-asian="Arial" fo:font-size="12pt" style:font-size-asian="12pt"/>
    </style:style>
    <style:style style:name="P70" style:parent-style-name="Normal" style:family="paragraph">
      <style:text-properties style:font-name="Times New Roman" style:font-name-asian="Arial" fo:font-size="12pt" style:font-size-asian="12pt"/>
    </style:style>
    <style:style style:name="T71" style:parent-style-name="Policepardéfaut" style:family="text">
      <style:text-properties style:font-name="Times New Roman" style:font-name-asian="Arial" fo:font-size="12pt" style:font-size-asian="12pt"/>
    </style:style>
    <style:style style:name="T72" style:parent-style-name="Policepardéfaut" style:family="text">
      <style:text-properties style:font-name="Times New Roman" style:font-name-asian="Arial" fo:font-size="12pt" style:font-size-asian="12pt" style:text-underline-type="single" style:text-underline-style="solid" style:text-underline-width="auto" style:text-underline-mode="continuous"/>
    </style:style>
    <style:style style:name="T73" style:parent-style-name="Policepardéfaut" style:family="text">
      <style:text-properties style:font-name="Times New Roman" style:font-name-asian="Arial" fo:font-size="12pt" style:font-size-asian="12pt"/>
    </style:style>
    <style:style style:name="T74" style:parent-style-name="Policepardéfaut" style:family="text">
      <style:text-properties style:font-name="Times New Roman" style:font-name-asian="Arial" fo:font-size="12pt" style:font-size-asian="12pt"/>
    </style:style>
    <style:style style:name="T75" style:parent-style-name="Policepardéfaut" style:family="text">
      <style:text-properties style:font-name="Times New Roman" style:font-name-asian="Arial" fo:font-size="12pt" style:font-size-asian="12pt"/>
    </style:style>
    <style:style style:name="T76" style:parent-style-name="Policepardéfaut" style:family="text">
      <style:text-properties style:font-name="Times New Roman" style:font-name-asian="Arial" fo:font-size="12pt" style:font-size-asian="12pt" style:text-underline-type="single" style:text-underline-style="solid" style:text-underline-width="auto" style:text-underline-mode="continuous"/>
    </style:style>
    <style:style style:name="T77" style:parent-style-name="Policepardéfaut" style:family="text">
      <style:text-properties style:font-name="Times New Roman" style:font-name-asian="Arial" fo:font-size="12pt" style:font-size-asian="12pt"/>
    </style:style>
    <style:style style:name="T78" style:parent-style-name="Policepardéfaut" style:family="text">
      <style:text-properties style:font-name="Times New Roman" style:font-name-asian="Arial" fo:font-size="12pt" style:font-size-asian="12pt"/>
    </style:style>
    <style:style style:name="P79" style:parent-style-name="Normal" style:family="paragraph">
      <style:text-properties style:font-name="Times New Roman"/>
    </style:style>
    <style:style style:name="P80" style:parent-style-name="Normal" style:family="paragraph">
      <style:paragraph-properties fo:margin-right="-0.7055in"/>
    </style:style>
    <style:style style:name="T81" style:parent-style-name="Policepardéfaut" style:family="text">
      <style:text-properties style:font-name="Times New Roman" style:font-name-asian="Arial" fo:font-weight="bold" style:font-weight-asian="bold" fo:font-size="14pt" style:font-size-asian="14pt" style:font-size-complex="14pt"/>
    </style:style>
    <style:style style:name="T82" style:parent-style-name="Policepardéfaut" style:family="text">
      <style:text-properties style:font-name="Times New Roman" style:font-name-asian="Arial" fo:font-weight="bold" style:font-weight-asian="bold" fo:font-size="12pt" style:font-size-asian="12pt"/>
    </style:style>
    <style:style style:name="T83"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84" style:parent-style-name="Policepardéfaut" style:family="text">
      <style:text-properties style:font-name="Times New Roman" style:font-name-asian="Arial" fo:font-weight="bold" style:font-weight-asian="bold" fo:font-size="12pt" style:font-size-asian="12pt"/>
    </style:style>
    <style:style style:name="T85" style:parent-style-name="Policepardéfaut" style:family="text">
      <style:text-properties style:font-name="Times New Roman" style:font-name-asian="Arial" fo:font-size="12pt" style:font-size-asian="12pt" style:font-size-complex="12pt"/>
    </style:style>
    <style:style style:name="P86" style:parent-style-name="Normal" style:family="paragraph">
      <style:text-properties style:font-name="Times New Roman" style:font-name-asian="Arial" fo:font-size="12pt" style:font-size-asian="12pt" style:font-size-complex="12pt"/>
    </style:style>
    <style:style style:name="T87" style:parent-style-name="Policepardéfaut" style:family="text">
      <style:text-properties style:font-name="Times New Roman" style:font-name-asian="Arial" fo:font-size="12pt" style:font-size-asian="12pt" style:font-size-complex="12pt"/>
    </style:style>
    <style:style style:name="T88" style:parent-style-name="Policepardéfaut" style:family="text">
      <style:text-properties style:font-name="Times New Roman" style:font-name-asian="Arial" fo:font-size="12pt" style:font-size-asian="12pt" style:font-size-complex="12pt"/>
    </style:style>
    <style:style style:name="T89" style:parent-style-name="Policepardéfaut" style:family="text">
      <style:text-properties style:font-name="Times New Roman" style:font-name-asian="Arial" fo:font-size="12pt" style:font-size-asian="12pt" style:font-size-complex="12pt"/>
    </style:style>
    <style:style style:name="T90" style:parent-style-name="Policepardéfaut" style:family="text">
      <style:text-properties style:font-name="Times New Roman" style:font-name-asian="Arial" fo:font-size="12pt" style:font-size-asian="12pt" style:font-size-complex="12pt"/>
    </style:style>
    <style:style style:name="T91" style:parent-style-name="Policepardéfaut" style:family="text">
      <style:text-properties style:font-name="Times New Roman" style:font-name-asian="Arial"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T94" style:parent-style-name="Policepardéfaut" style:family="text">
      <style:text-properties style:font-name="Times New Roman" style:font-name-asian="Arial" fo:font-weight="bold" style:font-weight-asian="bold" style:font-weight-complex="bold" fo:font-size="14pt" style:font-size-asian="14pt" style:font-size-complex="14pt"/>
    </style:style>
    <style:style style:name="T95" style:parent-style-name="Policepardéfaut" style:family="text">
      <style:text-properties style:font-name="Times New Roman" style:font-name-asian="Arial"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T96"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97"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Policepardéfaut" style:family="text">
      <style:text-properties fo:font-weight="bold" style:font-weight-asian="bold" style:text-underline-type="single" style:text-underline-style="solid" style:text-underline-width="auto" style:text-underline-mode="continuous"/>
    </style:style>
    <style:style style:name="T99" style:parent-style-name="Policepardéfaut" style:family="text">
      <style:text-properties style:font-name="Times New Roman" style:font-name-asian="Arial"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T100"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101" style:parent-style-name="Policepardéfaut" style:family="text">
      <style:text-properties style:font-name="Times New Roman" style:font-name-asian="Arial" fo:font-weight="bold" style:font-weight-asian="bold" fo:font-size="12pt" style:font-size-asian="12pt" style:font-size-complex="12pt"/>
    </style:style>
    <style:style style:name="T102" style:parent-style-name="Policepardéfaut" style:family="text">
      <style:text-properties style:font-name="Times New Roman" style:font-name-asian="Arial" fo:font-size="12pt" style:font-size-asian="12pt" style:font-size-complex="12pt"/>
    </style:style>
    <style:style style:name="P103" style:parent-style-name="Paragraphedeliste" style:list-style-name="LFO1" style:family="paragraph"/>
    <style:style style:name="T104"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Paragraphedeliste" style:list-style-name="LFO1" style:family="paragraph"/>
    <style:style style:name="T106"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Paragraphedeliste" style:list-style-name="LFO1" style:family="paragraph">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Paragraphedeliste" style:list-style-name="LFO1" style:family="paragraph">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Times New Roman" style:font-name-asian="Arial" fo:font-size="12pt" style:font-size-asian="12pt" style:font-size-complex="12pt"/>
    </style:style>
    <style:style style:name="T110" style:parent-style-name="Policepardéfaut" style:family="text">
      <style:text-properties style:font-name="Times New Roman" style:font-name-asian="Arial" fo:font-size="12pt" style:font-size-asian="12pt" style:font-size-complex="12pt"/>
    </style:style>
    <style:style style:name="T111" style:parent-style-name="Policepardéfaut" style:family="text">
      <style:text-properties style:font-name="Times New Roman" style:font-name-asian="Arial" fo:font-size="12pt" style:font-size-asian="12pt" style:font-size-complex="12pt"/>
    </style:style>
    <style:style style:name="T112" style:parent-style-name="Policepardéfaut" style:family="text">
      <style:text-properties style:font-name="Arial" style:font-name-asian="Arial" style:font-name-complex="Arial"/>
    </style:style>
    <style:style style:name="T113" style:parent-style-name="Policepardéfaut" style:family="text">
      <style:text-properties style:font-name="Arial" style:font-name-asian="Arial" style:font-name-complex="Arial"/>
    </style:style>
    <style:style style:family="graphic" style:name="a20">
      <style:graphic-properties draw:fill="gradient" draw:fill-gradient-name="a19"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2">
      <style:graphic-properties draw:fill="gradient" draw:fill-gradient-name="a21"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3">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5">
      <style:graphic-properties draw:fill="gradient" draw:fill-gradient-name="a24"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ccffff" draw:opacity="100%" draw:stroke="solid" svg:stroke-width="0.01378in" svg:stroke-color="#ccffff" svg:stroke-opacity="100%" draw:stroke-linejoin="miter" svg:stroke-linecap="butt" style:horizontal-rel="paragraph" style:vertical-rel="paragraph" style:horizontal-pos="from-left" style:vertical-pos="from-top"/>
    </style:style>
    <style:style style:family="graphic" style:name="a10">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2">
      <style:graphic-properties draw:fill="gradient" draw:fill-gradient-name="a11"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4">
      <style:graphic-properties draw:fill="gradient" draw:fill-gradient-name="a13"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6">
      <style:graphic-properties draw:fill="gradient" draw:fill-gradient-name="a15"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7">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8">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0">
      <style:graphic-properties draw:fill="none" draw:stroke="solid" svg:stroke-width="0.01378in" svg:stroke-color="#000000" svg:stroke-opacity="100%" draw:stroke-linejoin="round" svg:stroke-linecap="butt"/>
    </style:style>
    <style:style style:family="graphic" style:name="a1">
      <style:graphic-properties draw:fill="none" draw:stroke="solid" svg:stroke-width="0.01378in" svg:stroke-color="#000000" svg:stroke-opacity="100%" draw:stroke-linejoin="round" svg:stroke-linecap="butt"/>
    </style:style>
    <style:style style:family="graphic" style:name="a2">
      <style:graphic-properties draw:fill="none" draw:stroke="solid" svg:stroke-width="0.01378in" svg:stroke-color="#000000" svg:stroke-opacity="100%" draw:stroke-linejoin="round" svg:stroke-linecap="butt"/>
    </style:style>
    <style:style style:family="graphic" style:name="a3">
      <style:graphic-properties draw:fill="none" draw:stroke="solid" svg:stroke-width="0.01378in" svg:stroke-color="#000000" svg:stroke-opacity="100%" draw:stroke-linejoin="round" svg:stroke-linecap="butt"/>
    </style:style>
    <style:style style:family="graphic" style:name="a4">
      <style:graphic-properties draw:fill="none" draw:stroke="solid" svg:stroke-width="0.01378in" svg:stroke-color="#000000" svg:stroke-opacity="100%" draw:stroke-linejoin="round" svg:stroke-linecap="butt"/>
    </style:style>
    <style:style style:family="graphic" style:name="a5">
      <style:graphic-properties draw:fill="none" draw:stroke="solid" svg:stroke-width="0.01378in" svg:stroke-color="#000000" svg:stroke-opacity="100%" draw:stroke-linejoin="round" svg:stroke-linecap="butt"/>
    </style:style>
    <style:style style:family="graphic" style:name="a6">
      <style:graphic-properties draw:fill="none" draw:stroke="solid" svg:stroke-width="0.01378in" svg:stroke-color="#000000" svg:stroke-opacity="100%" draw:stroke-linejoin="round" svg:stroke-linecap="butt"/>
    </style:style>
    <style:style style:family="graphic" style:name="a7">
      <style:graphic-properties draw:fill="none" draw:stroke="solid" svg:stroke-width="0.01378in" svg:stroke-color="#000000" svg:stroke-opacity="100%" draw:stroke-linejoin="round" svg:stroke-linecap="butt"/>
    </style:style>
    <style:style style:family="graphic" style:name="a8">
      <style:graphic-properties draw:fill="none" draw:stroke="solid" svg:stroke-width="0.01378in" svg:stroke-color="#000000" svg:stroke-opacity="100%" draw:stroke-linejoin="round" svg:stroke-linecap="butt"/>
    </style:style>
    <style:style style:family="graphic" style:name="a9">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g draw:z-index="251659264" draw:name="Group 2" draw:id="id9" draw:style-name="a9" text:anchor-type="paragraph"><svg:title/><svg:desc/><draw:custom-shape svg:x="0.29167in" svg:y="0.07692in" svg:width="0.14167in" svg:height="0.09663in" draw:id="id0" draw:style-name="a0" draw:name="Freeform 3"><svg:title/><svg:desc/><draw:enhanced-geometry draw:type="non-primitive" svg:viewBox="0 0 205 147" draw:enhanced-path="M ?f0 ?f3 L ?f4 ?f5 ?f4 ?f0 ?f0 ?f3 N" draw:text-areas="?f20 ?f22 ?f21 ?f23" draw:glue-points="?f24 ?f25 ?f26 ?f27 ?f26 ?f28 ?f24 ?f25" draw:glue-point-leaving-directions="-90, -90, -90, -90"><draw:equation draw:name="f0" draw:formula="0"/><draw:equation draw:name="f1" draw:formula="205"/><draw:equation draw:name="f2" draw:formula="147"/><draw:equation draw:name="f3" draw:formula="73"/><draw:equation draw:name="f4" draw:formula="204"/><draw:equation draw:name="f5" draw:formula="146"/><draw:equation draw:name="f6" draw:formula="?f2 - ?f0"/><draw:equation draw:name="f7" draw:formula="?f1 - ?f0"/><draw:equation draw:name="f8" draw:formula="?f7 / 205"/><draw:equation draw:name="f9" draw:formula="?f6 / 147"/><draw:equation draw:name="f10" draw:formula="0 * ?f7"/><draw:equation draw:name="f11" draw:formula="73 * ?f6"/><draw:equation draw:name="f12" draw:formula="204 * ?f7"/><draw:equation draw:name="f13" draw:formula="146 * ?f6"/><draw:equation draw:name="f14" draw:formula="0 * ?f6"/><draw:equation draw:name="f15" draw:formula="?f10 / 205"/><draw:equation draw:name="f16" draw:formula="?f11 / 147"/><draw:equation draw:name="f17" draw:formula="?f12 / 205"/><draw:equation draw:name="f18" draw:formula="?f13 / 147"/><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9"/></draw:enhanced-geometry></draw:custom-shape><draw:custom-shape svg:x="0.39445in" svg:y="0.23112in" svg:width="0.13681in" svg:height="0.13038in" draw:id="id1" draw:style-name="a1" draw:name="Freeform 4"><svg:title/><svg:desc/><draw:enhanced-geometry draw:type="non-primitive" svg:viewBox="0 0 198 198" draw:enhanced-path="M ?f0 ?f2 L ?f2 ?f3 ?f4 ?f0 ?f0 ?f2 N" draw:text-areas="?f15 ?f15 ?f16 ?f16" draw:glue-points="?f17 ?f18 ?f18 ?f19 ?f20 ?f17 ?f17 ?f18" draw:glue-point-leaving-directions="-90, -90, -90, -90"><draw:equation draw:name="f0" draw:formula="0"/><draw:equation draw:name="f1" draw:formula="198"/><draw:equation draw:name="f2" draw:formula="197"/><draw:equation draw:name="f3" draw:formula="103"/><draw:equation draw:name="f4" draw:formula="94"/><draw:equation draw:name="f5" draw:formula="?f1 - ?f0"/><draw:equation draw:name="f6" draw:formula="?f5 / 198"/><draw:equation draw:name="f7" draw:formula="0 * ?f5"/><draw:equation draw:name="f8" draw:formula="197 * ?f5"/><draw:equation draw:name="f9" draw:formula="103 * ?f5"/><draw:equation draw:name="f10" draw:formula="94 * ?f5"/><draw:equation draw:name="f11" draw:formula="?f7 / 198"/><draw:equation draw:name="f12" draw:formula="?f8 / 198"/><draw:equation draw:name="f13" draw:formula="?f9 / 198"/><draw:equation draw:name="f14" draw:formula="?f10 / 198"/><draw:equation draw:name="f15" draw:formula="0 / ?f6"/><draw:equation draw:name="f16" draw:formula="?f1 / ?f6"/><draw:equation draw:name="f17" draw:formula="?f11 / ?f6"/><draw:equation draw:name="f18" draw:formula="?f12 / ?f6"/><draw:equation draw:name="f19" draw:formula="?f13 / ?f6"/><draw:equation draw:name="f20" draw:formula="?f14 / ?f6"/></draw:enhanced-geometry></draw:custom-shape><draw:custom-shape svg:x="0.59098in" svg:y="0.32378in" svg:width="0.10139in" svg:height="0.13568in" draw:id="id2" draw:style-name="a2" draw:name="Freeform 5"><svg:title/><svg:desc/><draw:enhanced-geometry draw:type="non-primitive" svg:viewBox="0 0 147 206" draw:enhanced-path="M ?f3 ?f4 L ?f5 ?f0 ?f0 ?f0 ?f3 ?f4 N" draw:text-areas="?f20 ?f22 ?f21 ?f23" draw:glue-points="?f24 ?f25 ?f26 ?f27 ?f28 ?f27 ?f24 ?f25" draw:glue-point-leaving-directions="-90, -90, -90, -90"><draw:equation draw:name="f0" draw:formula="0"/><draw:equation draw:name="f1" draw:formula="147"/><draw:equation draw:name="f2" draw:formula="206"/><draw:equation draw:name="f3" draw:formula="73"/><draw:equation draw:name="f4" draw:formula="205"/><draw:equation draw:name="f5" draw:formula="146"/><draw:equation draw:name="f6" draw:formula="?f2 - ?f0"/><draw:equation draw:name="f7" draw:formula="?f1 - ?f0"/><draw:equation draw:name="f8" draw:formula="?f7 / 147"/><draw:equation draw:name="f9" draw:formula="?f6 / 206"/><draw:equation draw:name="f10" draw:formula="73 * ?f7"/><draw:equation draw:name="f11" draw:formula="205 * ?f6"/><draw:equation draw:name="f12" draw:formula="146 * ?f7"/><draw:equation draw:name="f13" draw:formula="0 * ?f6"/><draw:equation draw:name="f14" draw:formula="0 * ?f7"/><draw:equation draw:name="f15" draw:formula="?f10 / 147"/><draw:equation draw:name="f16" draw:formula="?f11 / 206"/><draw:equation draw:name="f17" draw:formula="?f12 / 147"/><draw:equation draw:name="f18" draw:formula="?f13 / 206"/><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0.75278in" svg:y="0.23112in" svg:width="0.13681in" svg:height="0.13038in" draw:id="id3" draw:style-name="a3" draw:name="Freeform 6"><svg:title/><svg:desc/><draw:enhanced-geometry draw:type="non-primitive" svg:viewBox="0 0 198 198" draw:enhanced-path="M ?f2 ?f2 L ?f3 ?f0 ?f0 ?f3 ?f2 ?f2 N" draw:text-areas="?f12 ?f12 ?f13 ?f13" draw:glue-points="?f14 ?f14 ?f15 ?f16 ?f16 ?f15 ?f14 ?f14" draw:glue-point-leaving-directions="-90, -90, -90, -90"><draw:equation draw:name="f0" draw:formula="0"/><draw:equation draw:name="f1" draw:formula="198"/><draw:equation draw:name="f2" draw:formula="197"/><draw:equation draw:name="f3" draw:formula="103"/><draw:equation draw:name="f4" draw:formula="?f1 - ?f0"/><draw:equation draw:name="f5" draw:formula="?f4 / 198"/><draw:equation draw:name="f6" draw:formula="197 * ?f4"/><draw:equation draw:name="f7" draw:formula="103 * ?f4"/><draw:equation draw:name="f8" draw:formula="0 * ?f4"/><draw:equation draw:name="f9" draw:formula="?f6 / 198"/><draw:equation draw:name="f10" draw:formula="?f7 / 198"/><draw:equation draw:name="f11" draw:formula="?f8 / 198"/><draw:equation draw:name="f12" draw:formula="0 / ?f5"/><draw:equation draw:name="f13" draw:formula="?f1 / ?f5"/><draw:equation draw:name="f14" draw:formula="?f9 / ?f5"/><draw:equation draw:name="f15" draw:formula="?f10 / ?f5"/><draw:equation draw:name="f16" draw:formula="?f11 / ?f5"/></draw:enhanced-geometry></draw:custom-shape><draw:custom-shape svg:x="0.85in" svg:y="0.07692in" svg:width="0.14236in" svg:height="0.09663in" draw:id="id4" draw:style-name="a4" draw:name="Freeform 7"><svg:title/><svg:desc/><draw:enhanced-geometry draw:type="non-primitive" svg:viewBox="0 0 206 147" draw:enhanced-path="M ?f3 ?f4 L ?f0 ?f0 ?f0 ?f5 ?f3 ?f4 N" draw:text-areas="?f20 ?f22 ?f21 ?f23" draw:glue-points="?f24 ?f25 ?f26 ?f27 ?f26 ?f28 ?f24 ?f25" draw:glue-point-leaving-directions="-90, -90, -90, -90"><draw:equation draw:name="f0" draw:formula="0"/><draw:equation draw:name="f1" draw:formula="206"/><draw:equation draw:name="f2" draw:formula="147"/><draw:equation draw:name="f3" draw:formula="205"/><draw:equation draw:name="f4" draw:formula="73"/><draw:equation draw:name="f5" draw:formula="146"/><draw:equation draw:name="f6" draw:formula="?f2 - ?f0"/><draw:equation draw:name="f7" draw:formula="?f1 - ?f0"/><draw:equation draw:name="f8" draw:formula="?f7 / 206"/><draw:equation draw:name="f9" draw:formula="?f6 / 147"/><draw:equation draw:name="f10" draw:formula="205 * ?f7"/><draw:equation draw:name="f11" draw:formula="73 * ?f6"/><draw:equation draw:name="f12" draw:formula="0 * ?f7"/><draw:equation draw:name="f13" draw:formula="0 * ?f6"/><draw:equation draw:name="f14" draw:formula="146 * ?f6"/><draw:equation draw:name="f15" draw:formula="?f10 / 206"/><draw:equation draw:name="f16" draw:formula="?f11 / 147"/><draw:equation draw:name="f17" draw:formula="?f12 / 206"/><draw:equation draw:name="f18" draw:formula="?f13 / 147"/><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9"/></draw:enhanced-geometry></draw:custom-shape><draw:custom-shape svg:x="0.75278in" svg:y="-0.11104in" svg:width="0.13681in" svg:height="0.13038in" draw:id="id5" draw:style-name="a5" draw:name="Freeform 8"><svg:title/><svg:desc/><draw:enhanced-geometry draw:type="non-primitive" svg:viewBox="0 0 198 198" draw:enhanced-path="M ?f2 ?f0 L ?f0 ?f3 ?f4 ?f2 ?f2 ?f0 N" draw:text-areas="?f15 ?f15 ?f16 ?f16" draw:glue-points="?f17 ?f18 ?f18 ?f19 ?f20 ?f17 ?f17 ?f18" draw:glue-point-leaving-directions="-90, -90, -90, -90"><draw:equation draw:name="f0" draw:formula="0"/><draw:equation draw:name="f1" draw:formula="198"/><draw:equation draw:name="f2" draw:formula="197"/><draw:equation draw:name="f3" draw:formula="94"/><draw:equation draw:name="f4" draw:formula="103"/><draw:equation draw:name="f5" draw:formula="?f1 - ?f0"/><draw:equation draw:name="f6" draw:formula="?f5 / 198"/><draw:equation draw:name="f7" draw:formula="197 * ?f5"/><draw:equation draw:name="f8" draw:formula="0 * ?f5"/><draw:equation draw:name="f9" draw:formula="94 * ?f5"/><draw:equation draw:name="f10" draw:formula="103 * ?f5"/><draw:equation draw:name="f11" draw:formula="?f7 / 198"/><draw:equation draw:name="f12" draw:formula="?f8 / 198"/><draw:equation draw:name="f13" draw:formula="?f9 / 198"/><draw:equation draw:name="f14" draw:formula="?f10 / 198"/><draw:equation draw:name="f15" draw:formula="0 / ?f6"/><draw:equation draw:name="f16" draw:formula="?f1 / ?f6"/><draw:equation draw:name="f17" draw:formula="?f11 / ?f6"/><draw:equation draw:name="f18" draw:formula="?f12 / ?f6"/><draw:equation draw:name="f19" draw:formula="?f13 / ?f6"/><draw:equation draw:name="f20" draw:formula="?f14 / ?f6"/></draw:enhanced-geometry></draw:custom-shape><draw:custom-shape svg:x="0.59098in" svg:y="-0.20833in" svg:width="0.10139in" svg:height="0.13502in" draw:id="id6" draw:style-name="a6" draw:name="Freeform 9"><svg:title/><svg:desc/><draw:enhanced-geometry draw:type="non-primitive" svg:viewBox="0 0 147 205" draw:enhanced-path="M ?f3 ?f0 L ?f0 ?f4 ?f5 ?f4 ?f3 ?f0 N" draw:text-areas="?f20 ?f22 ?f21 ?f23" draw:glue-points="?f24 ?f25 ?f26 ?f27 ?f28 ?f27 ?f24 ?f25" draw:glue-point-leaving-directions="-90, -90, -90, -90"><draw:equation draw:name="f0" draw:formula="0"/><draw:equation draw:name="f1" draw:formula="147"/><draw:equation draw:name="f2" draw:formula="205"/><draw:equation draw:name="f3" draw:formula="73"/><draw:equation draw:name="f4" draw:formula="204"/><draw:equation draw:name="f5" draw:formula="146"/><draw:equation draw:name="f6" draw:formula="?f2 - ?f0"/><draw:equation draw:name="f7" draw:formula="?f1 - ?f0"/><draw:equation draw:name="f8" draw:formula="?f7 / 147"/><draw:equation draw:name="f9" draw:formula="?f6 / 205"/><draw:equation draw:name="f10" draw:formula="73 * ?f7"/><draw:equation draw:name="f11" draw:formula="0 * ?f6"/><draw:equation draw:name="f12" draw:formula="0 * ?f7"/><draw:equation draw:name="f13" draw:formula="204 * ?f6"/><draw:equation draw:name="f14" draw:formula="146 * ?f7"/><draw:equation draw:name="f15" draw:formula="?f10 / 147"/><draw:equation draw:name="f16" draw:formula="?f11 / 205"/><draw:equation draw:name="f17" draw:formula="?f12 / 147"/><draw:equation draw:name="f18" draw:formula="?f13 / 205"/><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0.39445in" svg:y="-0.11104in" svg:width="0.13681in" svg:height="0.13038in" draw:id="id7" draw:style-name="a7" draw:name="Freeform 10"><svg:title/><svg:desc/><draw:enhanced-geometry draw:type="non-primitive" svg:viewBox="0 0 198 198" draw:enhanced-path="M ?f0 ?f0 L ?f2 ?f3 ?f3 ?f2 ?f0 ?f0 N" draw:text-areas="?f12 ?f12 ?f13 ?f13" draw:glue-points="?f14 ?f14 ?f15 ?f16 ?f16 ?f15 ?f14 ?f14" draw:glue-point-leaving-directions="-90, -90, -90, -90"><draw:equation draw:name="f0" draw:formula="0"/><draw:equation draw:name="f1" draw:formula="198"/><draw:equation draw:name="f2" draw:formula="94"/><draw:equation draw:name="f3" draw:formula="197"/><draw:equation draw:name="f4" draw:formula="?f1 - ?f0"/><draw:equation draw:name="f5" draw:formula="?f4 / 198"/><draw:equation draw:name="f6" draw:formula="0 * ?f4"/><draw:equation draw:name="f7" draw:formula="94 * ?f4"/><draw:equation draw:name="f8" draw:formula="197 * ?f4"/><draw:equation draw:name="f9" draw:formula="?f6 / 198"/><draw:equation draw:name="f10" draw:formula="?f7 / 198"/><draw:equation draw:name="f11" draw:formula="?f8 / 198"/><draw:equation draw:name="f12" draw:formula="0 / ?f5"/><draw:equation draw:name="f13" draw:formula="?f1 / ?f5"/><draw:equation draw:name="f14" draw:formula="?f9 / ?f5"/><draw:equation draw:name="f15" draw:formula="?f10 / ?f5"/><draw:equation draw:name="f16" draw:formula="?f11 / ?f5"/></draw:enhanced-geometry></draw:custom-shape><draw:custom-shape svg:x="0.46667in" svg:y="-0.04155in" svg:width="0.35in" svg:height="0.33357in" draw:id="id8" draw:style-name="a8" draw:name="Freeform 11"><svg:title/><svg:desc/><draw:enhanced-geometry draw:type="non-primitive" svg:viewBox="0 0 505 505" draw:enhanced-path="M ?f2 ?f0 C ?f3 ?f0 ?f4 ?f5 ?f4 ?f2 ?f4 ?f3 ?f3 ?f4 ?f2 ?f4 ?f5 ?f4 ?f0 ?f3 ?f0 ?f2 ?f0 ?f5 ?f5 ?f0 ?f2 ?f0 L ?f2 ?f0 N" draw:text-areas="?f14 ?f14 ?f15 ?f15" draw:glue-points="?f16 ?f17 ?f18 ?f16 ?f16 ?f18 ?f17 ?f16 ?f16 ?f17 ?f16 ?f17" draw:glue-point-leaving-directions="-90, -90, -90, -90, -90, -90"><draw:equation draw:name="f0" draw:formula="0"/><draw:equation draw:name="f1" draw:formula="505"/><draw:equation draw:name="f2" draw:formula="252"/><draw:equation draw:name="f3" draw:formula="395"/><draw:equation draw:name="f4" draw:formula="504"/><draw:equation draw:name="f5" draw:formula="109"/><draw:equation draw:name="f6" draw:formula="?f1 - ?f0"/><draw:equation draw:name="f7" draw:formula="?f6 / 505"/><draw:equation draw:name="f8" draw:formula="252 * ?f6"/><draw:equation draw:name="f9" draw:formula="0 * ?f6"/><draw:equation draw:name="f10" draw:formula="504 * ?f6"/><draw:equation draw:name="f11" draw:formula="?f8 / 505"/><draw:equation draw:name="f12" draw:formula="?f9 / 505"/><draw:equation draw:name="f13" draw:formula="?f10 / 505"/><draw:equation draw:name="f14" draw:formula="0 / ?f7"/><draw:equation draw:name="f15" draw:formula="?f1 / ?f7"/><draw:equation draw:name="f16" draw:formula="?f11 / ?f7"/><draw:equation draw:name="f17" draw:formula="?f12 / ?f7"/><draw:equation draw:name="f18" draw:formula="?f13 / ?f7"/></draw:enhanced-geometry></draw:custom-shape></draw:g></text:span><text:span text:style-name="T3">ECOLE PRIMAIRE PRIVEE (EURL) Rue des Badamiers Totorosa <text:s/>ABEGA</text:span></text:p>
      <text:p text:style-name="Sansinterligne"><text:span text:style-name="T4"><text:tab/></text:span><text:span text:style-name="T5"><text:tab/></text:span><text:span text:style-name="T6"><text:tab/>97610 LABATTOIR</text:span></text:p>
      <text:p text:style-name="Sansinterligne"><text:span text:style-name="T7"><draw:g draw:z-index="251661312" draw:name="Group 13" draw:id="id20" draw:style-name="a26" text:anchor-type="paragraph"><svg:title/><svg:desc/><draw:custom-shape svg:x="0.04167in" svg:y="0.2046in" svg:width="0.10839in" svg:height="0.4572in" draw:id="id10" draw:style-name="a10" draw:name="Freeform 14"><svg:title/><svg:desc/><draw:enhanced-geometry draw:type="non-primitive" svg:viewBox="0 0 174 688" draw:enhanced-path="M ?f3 ?f4 L ?f3 ?f0 ?f5 ?f0 ?f5 ?f4 ?f6 ?f4 ?f7 ?f4 ?f8 ?f9 ?f10 ?f11 ?f12 ?f13 ?f14 ?f15 ?f16 ?f17 ?f16 ?f18 ?f19 ?f20 ?f19 ?f21 ?f19 ?f22 ?f19 ?f23 ?f24 ?f25 ?f26 ?f27 ?f28 ?f29 ?f30 ?f31 ?f32 ?f33 ?f34 ?f35 ?f36 ?f37 ?f38 ?f39 ?f40 ?f41 ?f42 ?f43 ?f44 ?f41 ?f45 ?f46 ?f9 ?f39 ?f47 ?f37 ?f48 ?f49 ?f50 ?f51 ?f52 ?f53 ?f0 ?f54 ?f52 ?f55 ?f52 ?f56 ?f50 ?f57 ?f58 ?f59 ?f60 ?f61 ?f62 ?f63 ?f64 ?f63 ?f65 ?f63 ?f45 ?f63 ?f66 ?f63 ?f67 ?f68 ?f44 ?f61 ?f69 ?f27 ?f70 ?f56 ?f71 ?f72 ?f73 ?f74 ?f75 ?f51 ?f40 ?f76 ?f77 ?f49 ?f78 ?f35 ?f79 ?f49 ?f38 ?f49 ?f80 ?f81 ?f82 ?f51 ?f83 ?f53 ?f36 ?f54 ?f36 ?f29 ?f36 ?f59 ?f36 ?f20 ?f36 ?f84 ?f36 ?f85 ?f83 ?f86 ?f87 ?f15 ?f87 ?f13 ?f80 ?f88 ?f89 ?f11 ?f79 ?f11 ?f78 ?f9 ?f40 ?f4 ?f75 ?f4 ?f90 ?f4 ?f3 ?f4 N" draw:text-areas="?f213 ?f215 ?f214 ?f216" draw:glue-points="?f217 ?f218 ?f219 ?f220 ?f221 ?f220 ?f222 ?f223 ?f224 ?f225 ?f226 ?f227 ?f228 ?f229 ?f228 ?f230 ?f231 ?f232 ?f233 ?f234 ?f235 ?f236 ?f237 ?f238 ?f239 ?f240 ?f241 ?f242 ?f243 ?f244 ?f245 ?f246 ?f247 ?f248 ?f249 ?f250 ?f251 ?f252 ?f253 ?f254 ?f255 ?f254 ?f256 ?f254 ?f257 ?f258 ?f259 ?f250 ?f260 ?f261 ?f262 ?f263 ?f264 ?f236 ?f237 ?f265 ?f266 ?f246 ?f267 ?f248 ?f267 ?f252 ?f267 ?f268 ?f269 ?f270 ?f271 ?f272 ?f273 ?f223 ?f264 ?f274 ?f275 ?f220 ?f217 ?f220" draw:glue-point-leaving-directions="-90, -90, -90, -90, -90, -90, -90, -90, -90, -90, -90, -90, -90, -90, -90, -90, -90, -90, -90, -90, -90, -90, -90, -90, -90, -90, -90, -90, -90, -90, -90, -90, -90, -90, -90, -90, -90, -90"><draw:equation draw:name="f0" draw:formula="0"/><draw:equation draw:name="f1" draw:formula="174"/><draw:equation draw:name="f2" draw:formula="688"/><draw:equation draw:name="f3" draw:formula="39"/><draw:equation draw:name="f4" draw:formula="17"/><draw:equation draw:name="f5" draw:formula="173"/><draw:equation draw:name="f6" draw:formula="162"/><draw:equation draw:name="f7" draw:formula="154"/><draw:equation draw:name="f8" draw:formula="146"/><draw:equation draw:name="f9" draw:formula="21"/><draw:equation draw:name="f10" draw:formula="139"/><draw:equation draw:name="f11" draw:formula="30"/><draw:equation draw:name="f12" draw:formula="133"/><draw:equation draw:name="f13" draw:formula="42"/><draw:equation draw:name="f14" draw:formula="131"/><draw:equation draw:name="f15" draw:formula="51"/><draw:equation draw:name="f16" draw:formula="130"/><draw:equation draw:name="f17" draw:formula="72"/><draw:equation draw:name="f18" draw:formula="93"/><draw:equation draw:name="f19" draw:formula="128"/><draw:equation draw:name="f20" draw:formula="122"/><draw:equation draw:name="f21" draw:formula="444"/><draw:equation draw:name="f22" draw:formula="478"/><draw:equation draw:name="f23" draw:formula="511"/><draw:equation draw:name="f24" draw:formula="124"/><draw:equation draw:name="f25" draw:formula="540"/><draw:equation draw:name="f26" draw:formula="120"/><draw:equation draw:name="f27" draw:formula="570"/><draw:equation draw:name="f28" draw:formula="116"/><draw:equation draw:name="f29" draw:formula="591"/><draw:equation draw:name="f30" draw:formula="110"/><draw:equation draw:name="f31" draw:formula="612"/><draw:equation draw:name="f32" draw:formula="102"/><draw:equation draw:name="f33" draw:formula="628"/><draw:equation draw:name="f34" draw:formula="92"/><draw:equation draw:name="f35" draw:formula="649"/><draw:equation draw:name="f36" draw:formula="85"/><draw:equation draw:name="f37" draw:formula="662"/><draw:equation draw:name="f38" draw:formula="73"/><draw:equation draw:name="f39" draw:formula="674"/><draw:equation draw:name="f40" draw:formula="61"/><draw:equation draw:name="f41" draw:formula="683"/><draw:equation draw:name="f42" draw:formula="48"/><draw:equation draw:name="f43" draw:formula="687"/><draw:equation draw:name="f44" draw:formula="37"/><draw:equation draw:name="f45" draw:formula="29"/><draw:equation draw:name="f46" draw:formula="679"/><draw:equation draw:name="f47" draw:formula="13"/><draw:equation draw:name="f48" draw:formula="8"/><draw:equation draw:name="f49" draw:formula="645"/><draw:equation draw:name="f50" draw:formula="4"/><draw:equation draw:name="f51" draw:formula="633"/><draw:equation draw:name="f52" draw:formula="2"/><draw:equation draw:name="f53" draw:formula="620"/><draw:equation draw:name="f54" draw:formula="607"/><draw:equation draw:name="f55" draw:formula="595"/><draw:equation draw:name="f56" draw:formula="582"/><draw:equation draw:name="f57" draw:formula="578"/><draw:equation draw:name="f58" draw:formula="6"/><draw:equation draw:name="f59" draw:formula="574"/><draw:equation draw:name="f60" draw:formula="12"/><draw:equation draw:name="f61" draw:formula="566"/><draw:equation draw:name="f62" draw:formula="15"/><draw:equation draw:name="f63" draw:formula="557"/><draw:equation draw:name="f64" draw:formula="19"/><draw:equation draw:name="f65" draw:formula="23"/><draw:equation draw:name="f66" draw:formula="31"/><draw:equation draw:name="f67" draw:formula="35"/><draw:equation draw:name="f68" draw:formula="561"/><draw:equation draw:name="f69" draw:formula="41"/><draw:equation draw:name="f70" draw:formula="45"/><draw:equation draw:name="f71" draw:formula="50"/><draw:equation draw:name="f72" draw:formula="599"/><draw:equation draw:name="f73" draw:formula="53"/><draw:equation draw:name="f74" draw:formula="624"/><draw:equation draw:name="f75" draw:formula="57"/><draw:equation draw:name="f76" draw:formula="641"/><draw:equation draw:name="f77" draw:formula="63"/><draw:equation draw:name="f78" draw:formula="67"/><draw:equation draw:name="f79" draw:formula="71"/><draw:equation draw:name="f80" draw:formula="77"/><draw:equation draw:name="f81" draw:formula="637"/><draw:equation draw:name="f82" draw:formula="79"/><draw:equation draw:name="f83" draw:formula="83"/><draw:equation draw:name="f84" draw:formula="97"/><draw:equation draw:name="f85" draw:formula="80"/><draw:equation draw:name="f86" draw:formula="59"/><draw:equation draw:name="f87" draw:formula="81"/><draw:equation draw:name="f88" draw:formula="38"/><draw:equation draw:name="f89" draw:formula="75"/><draw:equation draw:name="f90" draw:formula="52"/><draw:equation draw:name="f91" draw:formula="?f2 - ?f0"/><draw:equation draw:name="f92" draw:formula="?f1 - ?f0"/><draw:equation draw:name="f93" draw:formula="?f92 / 174"/><draw:equation draw:name="f94" draw:formula="?f91 / 688"/><draw:equation draw:name="f95" draw:formula="39 * ?f92"/><draw:equation draw:name="f96" draw:formula="0 * ?f91"/><draw:equation draw:name="f97" draw:formula="173 * ?f92"/><draw:equation draw:name="f98" draw:formula="17 * ?f91"/><draw:equation draw:name="f99" draw:formula="154 * ?f92"/><draw:equation draw:name="f100" draw:formula="139 * ?f92"/><draw:equation draw:name="f101" draw:formula="30 * ?f91"/><draw:equation draw:name="f102" draw:formula="131 * ?f92"/><draw:equation draw:name="f103" draw:formula="51 * ?f91"/><draw:equation draw:name="f104" draw:formula="130 * ?f92"/><draw:equation draw:name="f105" draw:formula="93 * ?f91"/><draw:equation draw:name="f106" draw:formula="128 * ?f92"/><draw:equation draw:name="f107" draw:formula="444 * ?f91"/><draw:equation draw:name="f108" draw:formula="511 * ?f91"/><draw:equation draw:name="f109" draw:formula="120 * ?f92"/><draw:equation draw:name="f110" draw:formula="570 * ?f91"/><draw:equation draw:name="f111" draw:formula="110 * ?f92"/><draw:equation draw:name="f112" draw:formula="612 * ?f91"/><draw:equation draw:name="f113" draw:formula="92 * ?f92"/><draw:equation draw:name="f114" draw:formula="649 * ?f91"/><draw:equation draw:name="f115" draw:formula="73 * ?f92"/><draw:equation draw:name="f116" draw:formula="674 * ?f91"/><draw:equation draw:name="f117" draw:formula="48 * ?f92"/><draw:equation draw:name="f118" draw:formula="687 * ?f91"/><draw:equation draw:name="f119" draw:formula="29 * ?f92"/><draw:equation draw:name="f120" draw:formula="679 * ?f91"/><draw:equation draw:name="f121" draw:formula="13 * ?f92"/><draw:equation draw:name="f122" draw:formula="662 * ?f91"/><draw:equation draw:name="f123" draw:formula="4 * ?f92"/><draw:equation draw:name="f124" draw:formula="633 * ?f91"/><draw:equation draw:name="f125" draw:formula="0 * ?f92"/><draw:equation draw:name="f126" draw:formula="607 * ?f91"/><draw:equation draw:name="f127" draw:formula="2 * ?f92"/><draw:equation draw:name="f128" draw:formula="582 * ?f91"/><draw:equation draw:name="f129" draw:formula="6 * ?f92"/><draw:equation draw:name="f130" draw:formula="574 * ?f91"/><draw:equation draw:name="f131" draw:formula="15 * ?f92"/><draw:equation draw:name="f132" draw:formula="557 * ?f91"/><draw:equation draw:name="f133" draw:formula="23 * ?f92"/><draw:equation draw:name="f134" draw:formula="31 * ?f92"/><draw:equation draw:name="f135" draw:formula="37 * ?f92"/><draw:equation draw:name="f136" draw:formula="566 * ?f91"/><draw:equation draw:name="f137" draw:formula="45 * ?f92"/><draw:equation draw:name="f138" draw:formula="53 * ?f92"/><draw:equation draw:name="f139" draw:formula="624 * ?f91"/><draw:equation draw:name="f140" draw:formula="61 * ?f92"/><draw:equation draw:name="f141" draw:formula="641 * ?f91"/><draw:equation draw:name="f142" draw:formula="67 * ?f92"/><draw:equation draw:name="f143" draw:formula="645 * ?f91"/><draw:equation draw:name="f144" draw:formula="79 * ?f92"/><draw:equation draw:name="f145" draw:formula="85 * ?f92"/><draw:equation draw:name="f146" draw:formula="97 * ?f91"/><draw:equation draw:name="f147" draw:formula="83 * ?f92"/><draw:equation draw:name="f148" draw:formula="59 * ?f91"/><draw:equation draw:name="f149" draw:formula="81 * ?f92"/><draw:equation draw:name="f150" draw:formula="42 * ?f91"/><draw:equation draw:name="f151" draw:formula="75 * ?f92"/><draw:equation draw:name="f152" draw:formula="21 * ?f91"/><draw:equation draw:name="f153" draw:formula="57 * ?f92"/><draw:equation draw:name="f154" draw:formula="?f95 / 174"/><draw:equation draw:name="f155" draw:formula="?f96 / 688"/><draw:equation draw:name="f156" draw:formula="?f97 / 174"/><draw:equation draw:name="f157" draw:formula="?f98 / 688"/><draw:equation draw:name="f158" draw:formula="?f99 / 174"/><draw:equation draw:name="f159" draw:formula="?f100 / 174"/><draw:equation draw:name="f160" draw:formula="?f101 / 688"/><draw:equation draw:name="f161" draw:formula="?f102 / 174"/><draw:equation draw:name="f162" draw:formula="?f103 / 688"/><draw:equation draw:name="f163" draw:formula="?f104 / 174"/><draw:equation draw:name="f164" draw:formula="?f105 / 688"/><draw:equation draw:name="f165" draw:formula="?f106 / 174"/><draw:equation draw:name="f166" draw:formula="?f107 / 688"/><draw:equation draw:name="f167" draw:formula="?f108 / 688"/><draw:equation draw:name="f168" draw:formula="?f109 / 174"/><draw:equation draw:name="f169" draw:formula="?f110 / 688"/><draw:equation draw:name="f170" draw:formula="?f111 / 174"/><draw:equation draw:name="f171" draw:formula="?f112 / 688"/><draw:equation draw:name="f172" draw:formula="?f113 / 174"/><draw:equation draw:name="f173" draw:formula="?f114 / 688"/><draw:equation draw:name="f174" draw:formula="?f115 / 174"/><draw:equation draw:name="f175" draw:formula="?f116 / 688"/><draw:equation draw:name="f176" draw:formula="?f117 / 174"/><draw:equation draw:name="f177" draw:formula="?f118 / 688"/><draw:equation draw:name="f178" draw:formula="?f119 / 174"/><draw:equation draw:name="f179" draw:formula="?f120 / 688"/><draw:equation draw:name="f180" draw:formula="?f121 / 174"/><draw:equation draw:name="f181" draw:formula="?f122 / 688"/><draw:equation draw:name="f182" draw:formula="?f123 / 174"/><draw:equation draw:name="f183" draw:formula="?f124 / 688"/><draw:equation draw:name="f184" draw:formula="?f125 / 174"/><draw:equation draw:name="f185" draw:formula="?f126 / 688"/><draw:equation draw:name="f186" draw:formula="?f127 / 174"/><draw:equation draw:name="f187" draw:formula="?f128 / 688"/><draw:equation draw:name="f188" draw:formula="?f129 / 174"/><draw:equation draw:name="f189" draw:formula="?f130 / 688"/><draw:equation draw:name="f190" draw:formula="?f131 / 174"/><draw:equation draw:name="f191" draw:formula="?f132 / 688"/><draw:equation draw:name="f192" draw:formula="?f133 / 174"/><draw:equation draw:name="f193" draw:formula="?f134 / 174"/><draw:equation draw:name="f194" draw:formula="?f135 / 174"/><draw:equation draw:name="f195" draw:formula="?f136 / 688"/><draw:equation draw:name="f196" draw:formula="?f137 / 174"/><draw:equation draw:name="f197" draw:formula="?f138 / 174"/><draw:equation draw:name="f198" draw:formula="?f139 / 688"/><draw:equation draw:name="f199" draw:formula="?f140 / 174"/><draw:equation draw:name="f200" draw:formula="?f141 / 688"/><draw:equation draw:name="f201" draw:formula="?f142 / 174"/><draw:equation draw:name="f202" draw:formula="?f143 / 688"/><draw:equation draw:name="f203" draw:formula="?f144 / 174"/><draw:equation draw:name="f204" draw:formula="?f145 / 174"/><draw:equation draw:name="f205" draw:formula="?f146 / 688"/><draw:equation draw:name="f206" draw:formula="?f147 / 174"/><draw:equation draw:name="f207" draw:formula="?f148 / 688"/><draw:equation draw:name="f208" draw:formula="?f149 / 174"/><draw:equation draw:name="f209" draw:formula="?f150 / 688"/><draw:equation draw:name="f210" draw:formula="?f151 / 174"/><draw:equation draw:name="f211" draw:formula="?f152 / 688"/><draw:equation draw:name="f212" draw:formula="?f153 / 174"/><draw:equation draw:name="f213" draw:formula="0 / ?f93"/><draw:equation draw:name="f214" draw:formula="?f1 / ?f93"/><draw:equation draw:name="f215" draw:formula="0 / ?f94"/><draw:equation draw:name="f216" draw:formula="?f2 / ?f94"/><draw:equation draw:name="f217" draw:formula="?f154 / ?f93"/><draw:equation draw:name="f218" draw:formula="?f155 / ?f94"/><draw:equation draw:name="f219" draw:formula="?f156 / ?f93"/><draw:equation draw:name="f220" draw:formula="?f157 / ?f94"/><draw:equation draw:name="f221" draw:formula="?f158 / ?f93"/><draw:equation draw:name="f222" draw:formula="?f159 / ?f93"/><draw:equation draw:name="f223" draw:formula="?f160 / ?f94"/><draw:equation draw:name="f224" draw:formula="?f161 / ?f93"/><draw:equation draw:name="f225" draw:formula="?f162 / ?f94"/><draw:equation draw:name="f226" draw:formula="?f163 / ?f93"/><draw:equation draw:name="f227" draw:formula="?f164 / ?f94"/><draw:equation draw:name="f228" draw:formula="?f165 / ?f93"/><draw:equation draw:name="f229" draw:formula="?f166 / ?f94"/><draw:equation draw:name="f230" draw:formula="?f167 / ?f94"/><draw:equation draw:name="f231" draw:formula="?f168 / ?f93"/><draw:equation draw:name="f232" draw:formula="?f169 / ?f94"/><draw:equation draw:name="f233" draw:formula="?f170 / ?f93"/><draw:equation draw:name="f234" draw:formula="?f171 / ?f94"/><draw:equation draw:name="f235" draw:formula="?f172 / ?f93"/><draw:equation draw:name="f236" draw:formula="?f173 / ?f94"/><draw:equation draw:name="f237" draw:formula="?f174 / ?f93"/><draw:equation draw:name="f238" draw:formula="?f175 / ?f94"/><draw:equation draw:name="f239" draw:formula="?f176 / ?f93"/><draw:equation draw:name="f240" draw:formula="?f177 / ?f94"/><draw:equation draw:name="f241" draw:formula="?f178 / ?f93"/><draw:equation draw:name="f242" draw:formula="?f179 / ?f94"/><draw:equation draw:name="f243" draw:formula="?f180 / ?f93"/><draw:equation draw:name="f244" draw:formula="?f181 / ?f94"/><draw:equation draw:name="f245" draw:formula="?f182 / ?f93"/><draw:equation draw:name="f246" draw:formula="?f183 / ?f94"/><draw:equation draw:name="f247" draw:formula="?f184 / ?f93"/><draw:equation draw:name="f248" draw:formula="?f185 / ?f94"/><draw:equation draw:name="f249" draw:formula="?f186 / ?f93"/><draw:equation draw:name="f250" draw:formula="?f187 / ?f94"/><draw:equation draw:name="f251" draw:formula="?f188 / ?f93"/><draw:equation draw:name="f252" draw:formula="?f189 / ?f94"/><draw:equation draw:name="f253" draw:formula="?f190 / ?f93"/><draw:equation draw:name="f254" draw:formula="?f191 / ?f94"/><draw:equation draw:name="f255" draw:formula="?f192 / ?f93"/><draw:equation draw:name="f256" draw:formula="?f193 / ?f93"/><draw:equation draw:name="f257" draw:formula="?f194 / ?f93"/><draw:equation draw:name="f258" draw:formula="?f195 / ?f94"/><draw:equation draw:name="f259" draw:formula="?f196 / ?f93"/><draw:equation draw:name="f260" draw:formula="?f197 / ?f93"/><draw:equation draw:name="f261" draw:formula="?f198 / ?f94"/><draw:equation draw:name="f262" draw:formula="?f199 / ?f93"/><draw:equation draw:name="f263" draw:formula="?f200 / ?f94"/><draw:equation draw:name="f264" draw:formula="?f201 / ?f93"/><draw:equation draw:name="f265" draw:formula="?f202 / ?f94"/><draw:equation draw:name="f266" draw:formula="?f203 / ?f93"/><draw:equation draw:name="f267" draw:formula="?f204 / ?f93"/><draw:equation draw:name="f268" draw:formula="?f205 / ?f94"/><draw:equation draw:name="f269" draw:formula="?f206 / ?f93"/><draw:equation draw:name="f270" draw:formula="?f207 / ?f94"/><draw:equation draw:name="f271" draw:formula="?f208 / ?f93"/><draw:equation draw:name="f272" draw:formula="?f209 / ?f94"/><draw:equation draw:name="f273" draw:formula="?f210 / ?f93"/><draw:equation draw:name="f274" draw:formula="?f211 / ?f94"/><draw:equation draw:name="f275" draw:formula="?f212 / ?f93"/></draw:enhanced-geometry></draw:custom-shape><draw:custom-shape svg:x="0.15696in" svg:y="0.3417in" svg:width="0.12093in" svg:height="0.31745in" draw:id="id11" draw:style-name="a12" draw:name="AutoShape 15"><svg:title/><svg:desc/><draw:enhanced-geometry draw:type="non-primitive" svg:viewBox="0 0 194 478" draw:enhanced-path="M ?f4 ?f5 L ?f4 ?f6 ?f7 ?f8 ?f9 ?f10 ?f11 ?f12 ?f13 ?f14 ?f15 ?f16 ?f17 ?f18 ?f19 ?f20 ?f21 ?f22 ?f23 ?f24 ?f25 ?f26 ?f25 ?f27 ?f28 ?f29 ?f25 ?f30 ?f25 ?f5 ?f23 ?f31 ?f32 ?f33 ?f34 ?f35 ?f36 ?f37 ?f38 ?f39 ?f40 ?f41 ?f11 ?f39 ?f42 ?f43 ?f44 ?f45 ?f4 ?f5 Z M ?f4 ?f35 L ?f44 ?f46 ?f42 ?f47 ?f48 ?f49 ?f50 ?f51 ?f40 ?f52 ?f15 ?f53 ?f17 ?f53 ?f54 ?f55 ?f25 ?f53 ?f56 ?f52 ?f57 ?f49 ?f58 ?f47 ?f59 ?f60 ?f61 ?f37 ?f62 ?f63 ?f1 ?f0 ?f62 ?f64 ?f62 ?f65 ?f66 ?f67 ?f68 ?f69 ?f58 ?f22 ?f70 ?f71 ?f72 ?f73 ?f28 ?f14 ?f19 ?f10 ?f40 ?f74 ?f42 ?f75 ?f4 ?f76 ?f4 ?f77 ?f4 ?f78 ?f79 ?f80 ?f81 ?f40 ?f82 ?f83 ?f7 ?f84 ?f85 ?f86 ?f87 ?f88 ?f89 ?f88 ?f13 ?f88 ?f38 ?f88 ?f36 ?f25 ?f34 ?f32 ?f19 ?f83 ?f54 ?f38 ?f32 ?f90 ?f21 ?f91 ?f21 ?f78 ?f21 ?f92 ?f21 ?f93 ?f23 ?f94 ?f25 ?f77 ?f28 ?f95 ?f96 ?f97 ?f88 ?f97 ?f98 ?f99 ?f100 ?f97 ?f57 ?f97 ?f101 ?f95 ?f58 ?f77 ?f102 ?f94 ?f59 ?f93 ?f59 ?f92 ?f68 ?f78 ?f59 ?f80 ?f58 ?f90 ?f57 ?f19 ?f72 ?f86 ?f25 ?f103 ?f19 ?f68 ?f104 ?f1 ?f105 ?f1 ?f106 ?f1 ?f81 ?f61 ?f107 ?f68 ?f108 ?f103 ?f109 ?f72 ?f110 ?f25 ?f77 ?f19 ?f111 ?f40 ?f95 ?f89 ?f112 ?f113 ?f112 ?f92 ?f112 ?f95 ?f112 ?f26 ?f114 ?f29 ?f114 ?f0 ?f114 ?f115 ?f114 ?f45 ?f116 ?f33 ?f116 ?f35 ?f117 ?f43 ?f117 ?f37 ?f118 ?f37 ?f119 ?f37 ?f120 ?f37 ?f120 ?f39 ?f121 ?f37 ?f122 ?f37 ?f123 ?f37 ?f124 ?f35 ?f125 ?f126 ?f127 ?f63 ?f128 ?f115 ?f128 ?f35 ?f125 ?f129 ?f120 ?f49 ?f112 ?f52 ?f130 ?f55 ?f131 ?f53 ?f108 ?f52 ?f132 ?f51 ?f107 ?f133 ?f134 ?f135 ?f136 ?f137 ?f136 ?f41 ?f4 ?f35 Z N" draw:text-areas="?f282 ?f284 ?f283 ?f285" draw:glue-points="?f286 ?f287 ?f288 ?f289 ?f290 ?f291 ?f292 ?f293 ?f292 ?f294 ?f295 ?f296 ?f297 ?f298 ?f299 ?f300 ?f301 ?f302 ?f299 ?f303 ?f304 ?f305 ?f306 ?f307 ?f308 ?f309 ?f310 ?f311 ?f312 ?f313 ?f314 ?f315 ?f316 ?f317 ?f304 ?f318 ?f301 ?f319 ?f320 ?f321 ?f322 ?f323 ?f288 ?f324 ?f325 ?f326 ?f295 ?f327 ?f328 ?f329 ?f292 ?f319 ?f330 ?f331 ?f308 ?f331 ?f332 ?f333 ?f314 ?f334 ?f308 ?f335 ?f290 ?f336 ?f337 ?f338 ?f339 ?f340 ?f341 ?f335 ?f342 ?f343 ?f342 ?f293 ?f344 ?f345 ?f346 ?f347 ?f348 ?f311 ?f349 ?f298 ?f350 ?f311 ?f351 ?f352 ?f353 ?f347 ?f342 ?f305 ?f339 ?f305 ?f354 ?f355 ?f301 ?f347" draw:glue-point-leaving-directions="-90, -90, -90, -90, -90, -90, -90, -90, -90, -90, -90, -90, -90, -90, -90, -90, -90, -90, -90, -90, -90, -90, -90, -90, -90, -90, -90, -90, -90, -90, -90, -90, -90, -90, -90, -90, -90, -90, -90, -90, -90, -90, -90, -90, -90, -90, -90, -90"><draw:equation draw:name="f0" draw:formula="360"/><draw:equation draw:name="f1" draw:formula="0"/><draw:equation draw:name="f2" draw:formula="194"/><draw:equation draw:name="f3" draw:formula="478"/><draw:equation draw:name="f4" draw:formula="118"/><draw:equation draw:name="f5" draw:formula="364"/><draw:equation draw:name="f6" draw:formula="201"/><draw:equation draw:name="f7" draw:formula="103"/><draw:equation draw:name="f8" draw:formula="213"/><draw:equation draw:name="f9" draw:formula="91"/><draw:equation draw:name="f10" draw:formula="221"/><draw:equation draw:name="f11" draw:formula="81"/><draw:equation draw:name="f12" draw:formula="230"/><draw:equation draw:name="f13" draw:formula="73"/><draw:equation draw:name="f14" draw:formula="238"/><draw:equation draw:name="f15" draw:formula="65"/><draw:equation draw:name="f16" draw:formula="247"/><draw:equation draw:name="f17" draw:formula="60"/><draw:equation draw:name="f18" draw:formula="259"/><draw:equation draw:name="f19" draw:formula="54"/><draw:equation draw:name="f20" draw:formula="272"/><draw:equation draw:name="f21" draw:formula="47"/><draw:equation draw:name="f22" draw:formula="284"/><draw:equation draw:name="f23" draw:formula="45"/><draw:equation draw:name="f24" draw:formula="297"/><draw:equation draw:name="f25" draw:formula="41"/><draw:equation draw:name="f26" draw:formula="309"/><draw:equation draw:name="f27" draw:formula="322"/><draw:equation draw:name="f28" draw:formula="39"/><draw:equation draw:name="f29" draw:formula="334"/><draw:equation draw:name="f30" draw:formula="351"/><draw:equation draw:name="f31" draw:formula="376"/><draw:equation draw:name="f32" draw:formula="50"/><draw:equation draw:name="f33" draw:formula="389"/><draw:equation draw:name="f34" draw:formula="56"/><draw:equation draw:name="f35" draw:formula="397"/><draw:equation draw:name="f36" draw:formula="62"/><draw:equation draw:name="f37" draw:formula="406"/><draw:equation draw:name="f38" draw:formula="67"/><draw:equation draw:name="f39" draw:formula="410"/><draw:equation draw:name="f40" draw:formula="71"/><draw:equation draw:name="f41" draw:formula="414"/><draw:equation draw:name="f42" draw:formula="93"/><draw:equation draw:name="f43" draw:formula="401"/><draw:equation draw:name="f44" draw:formula="104"/><draw:equation draw:name="f45" draw:formula="385"/><draw:equation draw:name="f46" draw:formula="418"/><draw:equation draw:name="f47" draw:formula="439"/><draw:equation draw:name="f48" draw:formula="83"/><draw:equation draw:name="f49" draw:formula="452"/><draw:equation draw:name="f50" draw:formula="77"/><draw:equation draw:name="f51" draw:formula="464"/><draw:equation draw:name="f52" draw:formula="468"/><draw:equation draw:name="f53" draw:formula="473"/><draw:equation draw:name="f54" draw:formula="52"/><draw:equation draw:name="f55" draw:formula="477"/><draw:equation draw:name="f56" draw:formula="31"/><draw:equation draw:name="f57" draw:formula="22"/><draw:equation draw:name="f58" draw:formula="14"/><draw:equation draw:name="f59" draw:formula="10"/><draw:equation draw:name="f60" draw:formula="422"/><draw:equation draw:name="f61" draw:formula="4"/><draw:equation draw:name="f62" draw:formula="2"/><draw:equation draw:name="f63" draw:formula="381"/><draw:equation draw:name="f64" draw:formula="339"/><draw:equation draw:name="f65" draw:formula="326"/><draw:equation draw:name="f66" draw:formula="6"/><draw:equation draw:name="f67" draw:formula="314"/><draw:equation draw:name="f68" draw:formula="8"/><draw:equation draw:name="f69" draw:formula="301"/><draw:equation draw:name="f70" draw:formula="20"/><draw:equation draw:name="f71" draw:formula="268"/><draw:equation draw:name="f72" draw:formula="29"/><draw:equation draw:name="f73" draw:formula="251"/><draw:equation draw:name="f74" draw:formula="205"/><draw:equation draw:name="f75" draw:formula="188"/><draw:equation draw:name="f76" draw:formula="167"/><draw:equation draw:name="f77" draw:formula="150"/><draw:equation draw:name="f78" draw:formula="117"/><draw:equation draw:name="f79" draw:formula="116"/><draw:equation draw:name="f80" draw:formula="92"/><draw:equation draw:name="f81" draw:formula="112"/><draw:equation draw:name="f82" draw:formula="106"/><draw:equation draw:name="f83" draw:formula="58"/><draw:equation draw:name="f84" draw:formula="46"/><draw:equation draw:name="f85" draw:formula="97"/><draw:equation draw:name="f86" draw:formula="37"/><draw:equation draw:name="f87" draw:formula="89"/><draw:equation draw:name="f88" draw:formula="33"/><draw:equation draw:name="f89" draw:formula="79"/><draw:equation draw:name="f90" draw:formula="75"/><draw:equation draw:name="f91" draw:formula="88"/><draw:equation draw:name="f92" draw:formula="125"/><draw:equation draw:name="f93" draw:formula="134"/><draw:equation draw:name="f94" draw:formula="142"/><draw:equation draw:name="f95" draw:formula="154"/><draw:equation draw:name="f96" draw:formula="35"/><draw:equation draw:name="f97" draw:formula="159"/><draw:equation draw:name="f98" draw:formula="27"/><draw:equation draw:name="f99" draw:formula="163"/><draw:equation draw:name="f100" draw:formula="24"/><draw:equation draw:name="f101" draw:formula="18"/><draw:equation draw:name="f102" draw:formula="12"/><draw:equation draw:name="f103" draw:formula="21"/><draw:equation draw:name="f104" draw:formula="69"/><draw:equation draw:name="f105" draw:formula="87"/><draw:equation draw:name="f106" draw:formula="101"/><draw:equation draw:name="f107" draw:formula="124"/><draw:equation draw:name="f108" draw:formula="132"/><draw:equation draw:name="f109" draw:formula="140"/><draw:equation draw:name="f110" draw:formula="146"/><draw:equation draw:name="f111" draw:formula="152"/><draw:equation draw:name="f112" draw:formula="156"/><draw:equation draw:name="f113" draw:formula="100"/><draw:equation draw:name="f114" draw:formula="158"/><draw:equation draw:name="f115" draw:formula="372"/><draw:equation draw:name="f116" draw:formula="160"/><draw:equation draw:name="f117" draw:formula="162"/><draw:equation draw:name="f118" draw:formula="164"/><draw:equation draw:name="f119" draw:formula="166"/><draw:equation draw:name="f120" draw:formula="168"/><draw:equation draw:name="f121" draw:formula="170"/><draw:equation draw:name="f122" draw:formula="172"/><draw:equation draw:name="f123" draw:formula="174"/><draw:equation draw:name="f124" draw:formula="178"/><draw:equation draw:name="f125" draw:formula="182"/><draw:equation draw:name="f126" draw:formula="393"/><draw:equation draw:name="f127" draw:formula="187"/><draw:equation draw:name="f128" draw:formula="193"/><draw:equation draw:name="f129" draw:formula="427"/><draw:equation draw:name="f130" draw:formula="144"/><draw:equation draw:name="f131" draw:formula="138"/><draw:equation draw:name="f132" draw:formula="128"/><draw:equation draw:name="f133" draw:formula="456"/><draw:equation draw:name="f134" draw:formula="122"/><draw:equation draw:name="f135" draw:formula="443"/><draw:equation draw:name="f136" draw:formula="120"/><draw:equation draw:name="f137" draw:formula="431"/><draw:equation draw:name="f138" draw:formula="?f3 - ?f1"/><draw:equation draw:name="f139" draw:formula="?f2 - ?f1"/><draw:equation draw:name="f140" draw:formula="?f139 / 194"/><draw:equation draw:name="f141" draw:formula="?f138 / 478"/><draw:equation draw:name="f142" draw:formula="103 * ?f139"/><draw:equation draw:name="f143" draw:formula="213 * ?f138"/><draw:equation draw:name="f144" draw:formula="73 * ?f139"/><draw:equation draw:name="f145" draw:formula="238 * ?f138"/><draw:equation draw:name="f146" draw:formula="54 * ?f139"/><draw:equation draw:name="f147" draw:formula="272 * ?f138"/><draw:equation draw:name="f148" draw:formula="41 * ?f139"/><draw:equation draw:name="f149" draw:formula="309 * ?f138"/><draw:equation draw:name="f150" draw:formula="351 * ?f138"/><draw:equation draw:name="f151" draw:formula="50 * ?f139"/><draw:equation draw:name="f152" draw:formula="389 * ?f138"/><draw:equation draw:name="f153" draw:formula="67 * ?f139"/><draw:equation draw:name="f154" draw:formula="410 * ?f138"/><draw:equation draw:name="f155" draw:formula="93 * ?f139"/><draw:equation draw:name="f156" draw:formula="401 * ?f138"/><draw:equation draw:name="f157" draw:formula="118 * ?f139"/><draw:equation draw:name="f158" draw:formula="364 * ?f138"/><draw:equation draw:name="f159" draw:formula="439 * ?f138"/><draw:equation draw:name="f160" draw:formula="71 * ?f139"/><draw:equation draw:name="f161" draw:formula="468 * ?f138"/><draw:equation draw:name="f162" draw:formula="52 * ?f139"/><draw:equation draw:name="f163" draw:formula="477 * ?f138"/><draw:equation draw:name="f164" draw:formula="22 * ?f139"/><draw:equation draw:name="f165" draw:formula="452 * ?f138"/><draw:equation draw:name="f166" draw:formula="4 * ?f139"/><draw:equation draw:name="f167" draw:formula="406 * ?f138"/><draw:equation draw:name="f168" draw:formula="2 * ?f139"/><draw:equation draw:name="f169" draw:formula="339 * ?f138"/><draw:equation draw:name="f170" draw:formula="8 * ?f139"/><draw:equation draw:name="f171" draw:formula="301 * ?f138"/><draw:equation draw:name="f172" draw:formula="29 * ?f139"/><draw:equation draw:name="f173" draw:formula="251 * ?f138"/><draw:equation draw:name="f174" draw:formula="205 * ?f138"/><draw:equation draw:name="f175" draw:formula="150 * ?f138"/><draw:equation draw:name="f176" draw:formula="112 * ?f139"/><draw:equation draw:name="f177" draw:formula="71 * ?f138"/><draw:equation draw:name="f178" draw:formula="97 * ?f139"/><draw:equation draw:name="f179" draw:formula="37 * ?f138"/><draw:equation draw:name="f180" draw:formula="33 * ?f138"/><draw:equation draw:name="f181" draw:formula="56 * ?f139"/><draw:equation draw:name="f182" draw:formula="50 * ?f138"/><draw:equation draw:name="f183" draw:formula="75 * ?f138"/><draw:equation draw:name="f184" draw:formula="47 * ?f139"/><draw:equation draw:name="f185" draw:formula="125 * ?f138"/><draw:equation draw:name="f186" draw:formula="33 * ?f139"/><draw:equation draw:name="f187" draw:formula="159 * ?f138"/><draw:equation draw:name="f188" draw:formula="12 * ?f139"/><draw:equation draw:name="f189" draw:formula="142 * ?f138"/><draw:equation draw:name="f190" draw:formula="117 * ?f138"/><draw:equation draw:name="f191" draw:formula="54 * ?f138"/><draw:equation draw:name="f192" draw:formula="8 * ?f138"/><draw:equation draw:name="f193" draw:formula="101 * ?f139"/><draw:equation draw:name="f194" draw:formula="0 * ?f138"/><draw:equation draw:name="f195" draw:formula="132 * ?f139"/><draw:equation draw:name="f196" draw:formula="21 * ?f138"/><draw:equation draw:name="f197" draw:formula="150 * ?f139"/><draw:equation draw:name="f198" draw:formula="156 * ?f139"/><draw:equation draw:name="f199" draw:formula="100 * ?f138"/><draw:equation draw:name="f200" draw:formula="158 * ?f139"/><draw:equation draw:name="f201" draw:formula="372 * ?f138"/><draw:equation draw:name="f202" draw:formula="160 * ?f139"/><draw:equation draw:name="f203" draw:formula="397 * ?f138"/><draw:equation draw:name="f204" draw:formula="164 * ?f139"/><draw:equation draw:name="f205" draw:formula="168 * ?f139"/><draw:equation draw:name="f206" draw:formula="174 * ?f139"/><draw:equation draw:name="f207" draw:formula="182 * ?f139"/><draw:equation draw:name="f208" draw:formula="393 * ?f138"/><draw:equation draw:name="f209" draw:formula="193 * ?f139"/><draw:equation draw:name="f210" draw:formula="122 * ?f139"/><draw:equation draw:name="f211" draw:formula="443 * ?f138"/><draw:equation draw:name="f212" draw:formula="?f142 / 194"/><draw:equation draw:name="f213" draw:formula="?f143 / 478"/><draw:equation draw:name="f214" draw:formula="?f144 / 194"/><draw:equation draw:name="f215" draw:formula="?f145 / 478"/><draw:equation draw:name="f216" draw:formula="?f146 / 194"/><draw:equation draw:name="f217" draw:formula="?f147 / 478"/><draw:equation draw:name="f218" draw:formula="?f148 / 194"/><draw:equation draw:name="f219" draw:formula="?f149 / 478"/><draw:equation draw:name="f220" draw:formula="?f150 / 478"/><draw:equation draw:name="f221" draw:formula="?f151 / 194"/><draw:equation draw:name="f222" draw:formula="?f152 / 478"/><draw:equation draw:name="f223" draw:formula="?f153 / 194"/><draw:equation draw:name="f224" draw:formula="?f154 / 478"/><draw:equation draw:name="f225" draw:formula="?f155 / 194"/><draw:equation draw:name="f226" draw:formula="?f156 / 478"/><draw:equation draw:name="f227" draw:formula="?f157 / 194"/><draw:equation draw:name="f228" draw:formula="?f158 / 478"/><draw:equation draw:name="f229" draw:formula="?f159 / 478"/><draw:equation draw:name="f230" draw:formula="?f160 / 194"/><draw:equation draw:name="f231" draw:formula="?f161 / 478"/><draw:equation draw:name="f232" draw:formula="?f162 / 194"/><draw:equation draw:name="f233" draw:formula="?f163 / 478"/><draw:equation draw:name="f234" draw:formula="?f164 / 194"/><draw:equation draw:name="f235" draw:formula="?f165 / 478"/><draw:equation draw:name="f236" draw:formula="?f166 / 194"/><draw:equation draw:name="f237" draw:formula="?f167 / 478"/><draw:equation draw:name="f238" draw:formula="?f168 / 194"/><draw:equation draw:name="f239" draw:formula="?f169 / 478"/><draw:equation draw:name="f240" draw:formula="?f170 / 194"/><draw:equation draw:name="f241" draw:formula="?f171 / 478"/><draw:equation draw:name="f242" draw:formula="?f172 / 194"/><draw:equation draw:name="f243" draw:formula="?f173 / 478"/><draw:equation draw:name="f244" draw:formula="?f174 / 478"/><draw:equation draw:name="f245" draw:formula="?f175 / 478"/><draw:equation draw:name="f246" draw:formula="?f176 / 194"/><draw:equation draw:name="f247" draw:formula="?f177 / 478"/><draw:equation draw:name="f248" draw:formula="?f178 / 194"/><draw:equation draw:name="f249" draw:formula="?f179 / 478"/><draw:equation draw:name="f250" draw:formula="?f180 / 478"/><draw:equation draw:name="f251" draw:formula="?f181 / 194"/><draw:equation draw:name="f252" draw:formula="?f182 / 478"/><draw:equation draw:name="f253" draw:formula="?f183 / 478"/><draw:equation draw:name="f254" draw:formula="?f184 / 194"/><draw:equation draw:name="f255" draw:formula="?f185 / 478"/><draw:equation draw:name="f256" draw:formula="?f186 / 194"/><draw:equation draw:name="f257" draw:formula="?f187 / 478"/><draw:equation draw:name="f258" draw:formula="?f188 / 194"/><draw:equation draw:name="f259" draw:formula="?f189 / 478"/><draw:equation draw:name="f260" draw:formula="?f190 / 478"/><draw:equation draw:name="f261" draw:formula="?f191 / 478"/><draw:equation draw:name="f262" draw:formula="?f192 / 478"/><draw:equation draw:name="f263" draw:formula="?f193 / 194"/><draw:equation draw:name="f264" draw:formula="?f194 / 478"/><draw:equation draw:name="f265" draw:formula="?f195 / 194"/><draw:equation draw:name="f266" draw:formula="?f196 / 478"/><draw:equation draw:name="f267" draw:formula="?f197 / 194"/><draw:equation draw:name="f268" draw:formula="?f198 / 194"/><draw:equation draw:name="f269" draw:formula="?f199 / 478"/><draw:equation draw:name="f270" draw:formula="?f200 / 194"/><draw:equation draw:name="f271" draw:formula="?f201 / 478"/><draw:equation draw:name="f272" draw:formula="?f202 / 194"/><draw:equation draw:name="f273" draw:formula="?f203 / 478"/><draw:equation draw:name="f274" draw:formula="?f204 / 194"/><draw:equation draw:name="f275" draw:formula="?f205 / 194"/><draw:equation draw:name="f276" draw:formula="?f206 / 194"/><draw:equation draw:name="f277" draw:formula="?f207 / 194"/><draw:equation draw:name="f278" draw:formula="?f208 / 478"/><draw:equation draw:name="f279" draw:formula="?f209 / 194"/><draw:equation draw:name="f280" draw:formula="?f210 / 194"/><draw:equation draw:name="f281" draw:formula="?f211 / 478"/><draw:equation draw:name="f282" draw:formula="0 / ?f140"/><draw:equation draw:name="f283" draw:formula="?f2 / ?f140"/><draw:equation draw:name="f284" draw:formula="0 / ?f141"/><draw:equation draw:name="f285" draw:formula="?f3 / ?f141"/><draw:equation draw:name="f286" draw:formula="?f212 / ?f140"/><draw:equation draw:name="f287" draw:formula="?f213 / ?f141"/><draw:equation draw:name="f288" draw:formula="?f214 / ?f140"/><draw:equation draw:name="f289" draw:formula="?f215 / ?f141"/><draw:equation draw:name="f290" draw:formula="?f216 / ?f140"/><draw:equation draw:name="f291" draw:formula="?f217 / ?f141"/><draw:equation draw:name="f292" draw:formula="?f218 / ?f140"/><draw:equation draw:name="f293" draw:formula="?f219 / ?f141"/><draw:equation draw:name="f294" draw:formula="?f220 / ?f141"/><draw:equation draw:name="f295" draw:formula="?f221 / ?f140"/><draw:equation draw:name="f296" draw:formula="?f222 / ?f141"/><draw:equation draw:name="f297" draw:formula="?f223 / ?f140"/><draw:equation draw:name="f298" draw:formula="?f224 / ?f141"/><draw:equation draw:name="f299" draw:formula="?f225 / ?f140"/><draw:equation draw:name="f300" draw:formula="?f226 / ?f141"/><draw:equation draw:name="f301" draw:formula="?f227 / ?f140"/><draw:equation draw:name="f302" draw:formula="?f228 / ?f141"/><draw:equation draw:name="f303" draw:formula="?f229 / ?f141"/><draw:equation draw:name="f304" draw:formula="?f230 / ?f140"/><draw:equation draw:name="f305" draw:formula="?f231 / ?f141"/><draw:equation draw:name="f306" draw:formula="?f232 / ?f140"/><draw:equation draw:name="f307" draw:formula="?f233 / ?f141"/><draw:equation draw:name="f308" draw:formula="?f234 / ?f140"/><draw:equation draw:name="f309" draw:formula="?f235 / ?f141"/><draw:equation draw:name="f310" draw:formula="?f236 / ?f140"/><draw:equation draw:name="f311" draw:formula="?f237 / ?f141"/><draw:equation draw:name="f312" draw:formula="?f238 / ?f140"/><draw:equation draw:name="f313" draw:formula="?f239 / ?f141"/><draw:equation draw:name="f314" draw:formula="?f240 / ?f140"/><draw:equation draw:name="f315" draw:formula="?f241 / ?f141"/><draw:equation draw:name="f316" draw:formula="?f242 / ?f140"/><draw:equation draw:name="f317" draw:formula="?f243 / ?f141"/><draw:equation draw:name="f318" draw:formula="?f244 / ?f141"/><draw:equation draw:name="f319" draw:formula="?f245 / ?f141"/><draw:equation draw:name="f320" draw:formula="?f246 / ?f140"/><draw:equation draw:name="f321" draw:formula="?f247 / ?f141"/><draw:equation draw:name="f322" draw:formula="?f248 / ?f140"/><draw:equation draw:name="f323" draw:formula="?f249 / ?f141"/><draw:equation draw:name="f324" draw:formula="?f250 / ?f141"/><draw:equation draw:name="f325" draw:formula="?f251 / ?f140"/><draw:equation draw:name="f326" draw:formula="?f252 / ?f141"/><draw:equation draw:name="f327" draw:formula="?f253 / ?f141"/><draw:equation draw:name="f328" draw:formula="?f254 / ?f140"/><draw:equation draw:name="f329" draw:formula="?f255 / ?f141"/><draw:equation draw:name="f330" draw:formula="?f256 / ?f140"/><draw:equation draw:name="f331" draw:formula="?f257 / ?f141"/><draw:equation draw:name="f332" draw:formula="?f258 / ?f140"/><draw:equation draw:name="f333" draw:formula="?f259 / ?f141"/><draw:equation draw:name="f334" draw:formula="?f260 / ?f141"/><draw:equation draw:name="f335" draw:formula="?f261 / ?f141"/><draw:equation draw:name="f336" draw:formula="?f262 / ?f141"/><draw:equation draw:name="f337" draw:formula="?f263 / ?f140"/><draw:equation draw:name="f338" draw:formula="?f264 / ?f141"/><draw:equation draw:name="f339" draw:formula="?f265 / ?f140"/><draw:equation draw:name="f340" draw:formula="?f266 / ?f141"/><draw:equation draw:name="f341" draw:formula="?f267 / ?f140"/><draw:equation draw:name="f342" draw:formula="?f268 / ?f140"/><draw:equation draw:name="f343" draw:formula="?f269 / ?f141"/><draw:equation draw:name="f344" draw:formula="?f270 / ?f140"/><draw:equation draw:name="f345" draw:formula="?f271 / ?f141"/><draw:equation draw:name="f346" draw:formula="?f272 / ?f140"/><draw:equation draw:name="f347" draw:formula="?f273 / ?f141"/><draw:equation draw:name="f348" draw:formula="?f274 / ?f140"/><draw:equation draw:name="f349" draw:formula="?f275 / ?f140"/><draw:equation draw:name="f350" draw:formula="?f276 / ?f140"/><draw:equation draw:name="f351" draw:formula="?f277 / ?f140"/><draw:equation draw:name="f352" draw:formula="?f278 / ?f141"/><draw:equation draw:name="f353" draw:formula="?f279 / ?f140"/><draw:equation draw:name="f354" draw:formula="?f280 / ?f140"/><draw:equation draw:name="f355" draw:formula="?f281 / ?f141"/></draw:enhanced-geometry></draw:custom-shape><draw:custom-shape svg:x="0.28666in" svg:y="0.18264in" svg:width="0.13847in" svg:height="0.47917in" draw:id="id12" draw:style-name="a14" draw:name="AutoShape 16"><svg:title/><svg:desc/><draw:enhanced-geometry draw:type="non-primitive" svg:viewBox="0 0 222 721" draw:enhanced-path="M ?f3 ?f4 L ?f3 ?f5 ?f3 ?f6 ?f7 ?f8 ?f9 ?f10 ?f11 ?f12 ?f13 ?f14 ?f15 ?f16 ?f17 ?f18 ?f19 ?f20 ?f21 ?f22 ?f23 ?f24 ?f25 ?f24 ?f26 ?f24 ?f27 ?f24 ?f28 ?f29 ?f30 ?f18 ?f31 ?f32 ?f33 ?f34 ?f35 ?f36 ?f37 ?f38 ?f39 ?f40 ?f37 ?f41 ?f35 ?f42 ?f43 ?f44 ?f45 ?f46 ?f47 ?f48 ?f49 ?f50 ?f51 ?f52 ?f53 ?f54 ?f55 ?f52 ?f56 ?f50 ?f11 ?f57 ?f3 ?f4 Z M ?f3 ?f50 L ?f58 ?f59 ?f15 ?f60 ?f61 ?f62 ?f21 ?f63 ?f23 ?f64 ?f65 ?f66 ?f67 ?f66 ?f49 ?f68 ?f69 ?f66 ?f43 ?f70 ?f71 ?f60 ?f72 ?f73 ?f74 ?f75 ?f76 ?f77 ?f78 ?f79 ?f0 ?f80 ?f78 ?f81 ?f76 ?f82 ?f74 ?f8 ?f83 ?f84 ?f37 ?f29 ?f45 ?f85 ?f28 ?f86 ?f87 ?f88 ?f89 ?f88 ?f56 ?f90 ?f11 ?f85 ?f3 ?f29 ?f3 ?f91 ?f3 ?f92 ?f3 ?f93 ?f3 ?f94 ?f7 ?f95 ?f7 ?f96 ?f97 ?f98 ?f9 ?f99 ?f58 ?f99 ?f58 ?f31 ?f13 ?f31 ?f100 ?f31 ?f101 ?f31 ?f56 ?f31 ?f61 ?f31 ?f102 ?f99 ?f21 ?f30 ?f103 ?f43 ?f104 ?f0 ?f105 ?f0 ?f105 ?f106 ?f107 ?f108 ?f107 ?f109 ?f107 ?f110 ?f107 ?f111 ?f112 ?f48 ?f113 ?f57 ?f91 ?f114 ?f91 ?f50 ?f115 ?f50 ?f116 ?f50 ?f117 ?f50 ?f118 ?f73 ?f119 ?f50 ?f120 ?f50 ?f121 ?f50 ?f122 ?f114 ?f123 ?f54 ?f124 ?f68 ?f3 ?f68 ?f3 ?f50 Z N" draw:text-areas="?f281 ?f283 ?f282 ?f284" draw:glue-points="?f285 ?f286 ?f287 ?f288 ?f289 ?f290 ?f291 ?f292 ?f293 ?f294 ?f295 ?f296 ?f297 ?f296 ?f298 ?f299 ?f300 ?f301 ?f302 ?f303 ?f304 ?f305 ?f302 ?f306 ?f307 ?f308 ?f309 ?f310 ?f311 ?f312 ?f313 ?f310 ?f285 ?f314 ?f285 ?f310 ?f291 ?f315 ?f316 ?f317 ?f318 ?f319 ?f309 ?f320 ?f321 ?f322 ?f323 ?f324 ?f325 ?f326 ?f327 ?f328 ?f325 ?f329 ?f330 ?f331 ?f307 ?f332 ?f333 ?f334 ?f313 ?f335 ?f285 ?f299 ?f285 ?f336 ?f285 ?f337 ?f287 ?f338 ?f339 ?f340 ?f341 ?f342 ?f343 ?f342 ?f313 ?f342 ?f344 ?f340 ?f345 ?f346 ?f347 ?f348 ?f349 ?f350 ?f349 ?f351 ?f352 ?f353 ?f354 ?f355 ?f356 ?f310 ?f357 ?f310 ?f358 ?f310 ?f359 ?f310 ?f360 ?f312 ?f285 ?f320" draw:glue-point-leaving-directions="-90, -90, -90, -90, -90, -90, -90, -90, -90, -90, -90, -90, -90, -90, -90, -90, -90, -90, -90, -90, -90, -90, -90, -90, -90, -90, -90, -90, -90, -90, -90, -90, -90, -90, -90, -90, -90, -90, -90, -90, -90, -90, -90, -90, -90, -90, -90, -90, -90, -90, -90, -90"><draw:equation draw:name="f0" draw:formula="0"/><draw:equation draw:name="f1" draw:formula="222"/><draw:equation draw:name="f2" draw:formula="721"/><draw:equation draw:name="f3" draw:formula="148"/><draw:equation draw:name="f4" draw:formula="615"/><draw:equation draw:name="f5" draw:formula="389"/><draw:equation draw:name="f6" draw:formula="368"/><draw:equation draw:name="f7" draw:formula="146"/><draw:equation draw:name="f8" draw:formula="356"/><draw:equation draw:name="f9" draw:formula="142"/><draw:equation draw:name="f10" draw:formula="339"/><draw:equation draw:name="f11" draw:formula="138"/><draw:equation draw:name="f12" draw:formula="327"/><draw:equation draw:name="f13" draw:formula="136"/><draw:equation draw:name="f14" draw:formula="314"/><draw:equation draw:name="f15" draw:formula="133"/><draw:equation draw:name="f16" draw:formula="301"/><draw:equation draw:name="f17" draw:formula="127"/><draw:equation draw:name="f18" draw:formula="293"/><draw:equation draw:name="f19" draw:formula="120"/><draw:equation draw:name="f20" draw:formula="285"/><draw:equation draw:name="f21" draw:formula="116"/><draw:equation draw:name="f22" draw:formula="276"/><draw:equation draw:name="f23" draw:formula="110"/><draw:equation draw:name="f24" draw:formula="272"/><draw:equation draw:name="f25" draw:formula="104"/><draw:equation draw:name="f26" draw:formula="98"/><draw:equation draw:name="f27" draw:formula="89"/><draw:equation draw:name="f28" draw:formula="81"/><draw:equation draw:name="f29" draw:formula="280"/><draw:equation draw:name="f30" draw:formula="71"/><draw:equation draw:name="f31" draw:formula="63"/><draw:equation draw:name="f32" draw:formula="310"/><draw:equation draw:name="f33" draw:formula="55"/><draw:equation draw:name="f34" draw:formula="335"/><draw:equation draw:name="f35" draw:formula="48"/><draw:equation draw:name="f36" draw:formula="373"/><draw:equation draw:name="f37" draw:formula="44"/><draw:equation draw:name="f38" draw:formula="410"/><draw:equation draw:name="f39" draw:formula="42"/><draw:equation draw:name="f40" draw:formula="460"/><draw:equation draw:name="f41" draw:formula="502"/><draw:equation draw:name="f42" draw:formula="544"/><draw:equation draw:name="f43" draw:formula="54"/><draw:equation draw:name="f44" draw:formula="578"/><draw:equation draw:name="f45" draw:formula="61"/><draw:equation draw:name="f46" draw:formula="611"/><draw:equation draw:name="f47" draw:formula="73"/><draw:equation draw:name="f48" draw:formula="632"/><draw:equation draw:name="f49" draw:formula="85"/><draw:equation draw:name="f50" draw:formula="649"/><draw:equation draw:name="f51" draw:formula="96"/><draw:equation draw:name="f52" draw:formula="657"/><draw:equation draw:name="f53" draw:formula="106"/><draw:equation draw:name="f54" draw:formula="661"/><draw:equation draw:name="f55" draw:formula="118"/><draw:equation draw:name="f56" draw:formula="129"/><draw:equation draw:name="f57" draw:formula="636"/><draw:equation draw:name="f58" draw:formula="140"/><draw:equation draw:name="f59" draw:formula="666"/><draw:equation draw:name="f60" draw:formula="678"/><draw:equation draw:name="f61" draw:formula="125"/><draw:equation draw:name="f62" draw:formula="691"/><draw:equation draw:name="f63" draw:formula="707"/><draw:equation draw:name="f64" draw:formula="712"/><draw:equation draw:name="f65" draw:formula="102"/><draw:equation draw:name="f66" draw:formula="716"/><draw:equation draw:name="f67" draw:formula="94"/><draw:equation draw:name="f68" draw:formula="720"/><draw:equation draw:name="f69" draw:formula="69"/><draw:equation draw:name="f70" draw:formula="703"/><draw:equation draw:name="f71" draw:formula="40"/><draw:equation draw:name="f72" draw:formula="25"/><draw:equation draw:name="f73" draw:formula="653"/><draw:equation draw:name="f74" draw:formula="15"/><draw:equation draw:name="f75" draw:formula="620"/><draw:equation draw:name="f76" draw:formula="8"/><draw:equation draw:name="f77" draw:formula="582"/><draw:equation draw:name="f78" draw:formula="2"/><draw:equation draw:name="f79" draw:formula="540"/><draw:equation draw:name="f80" draw:formula="498"/><draw:equation draw:name="f81" draw:formula="448"/><draw:equation draw:name="f82" draw:formula="402"/><draw:equation draw:name="f83" draw:formula="27"/><draw:equation draw:name="f84" draw:formula="318"/><draw:equation draw:name="f85" draw:formula="260"/><draw:equation draw:name="f86" draw:formula="243"/><draw:equation draw:name="f87" draw:formula="100"/><draw:equation draw:name="f88" draw:formula="239"/><draw:equation draw:name="f89" draw:formula="114"/><draw:equation draw:name="f90" draw:formula="247"/><draw:equation draw:name="f91" draw:formula="193"/><draw:equation draw:name="f92" draw:formula="155"/><draw:equation draw:name="f93" draw:formula="130"/><draw:equation draw:name="f94" draw:formula="109"/><draw:equation draw:name="f95" draw:formula="92"/><draw:equation draw:name="f96" draw:formula="80"/><draw:equation draw:name="f97" draw:formula="144"/><draw:equation draw:name="f98" draw:formula="75"/><draw:equation draw:name="f99" draw:formula="67"/><draw:equation draw:name="f100" draw:formula="134"/><draw:equation draw:name="f101" draw:formula="131"/><draw:equation draw:name="f102" draw:formula="122"/><draw:equation draw:name="f103" draw:formula="112"/><draw:equation draw:name="f104" draw:formula="175"/><draw:equation draw:name="f105" draw:formula="185"/><draw:equation draw:name="f106" draw:formula="527"/><draw:equation draw:name="f107" draw:formula="187"/><draw:equation draw:name="f108" draw:formula="561"/><draw:equation draw:name="f109" draw:formula="586"/><draw:equation draw:name="f110" draw:formula="607"/><draw:equation draw:name="f111" draw:formula="624"/><draw:equation draw:name="f112" draw:formula="189"/><draw:equation draw:name="f113" draw:formula="191"/><draw:equation draw:name="f114" draw:formula="645"/><draw:equation draw:name="f115" draw:formula="195"/><draw:equation draw:name="f116" draw:formula="197"/><draw:equation draw:name="f117" draw:formula="199"/><draw:equation draw:name="f118" draw:formula="201"/><draw:equation draw:name="f119" draw:formula="205"/><draw:equation draw:name="f120" draw:formula="209"/><draw:equation draw:name="f121" draw:formula="212"/><draw:equation draw:name="f122" draw:formula="217"/><draw:equation draw:name="f123" draw:formula="221"/><draw:equation draw:name="f124" draw:formula="158"/><draw:equation draw:name="f125" draw:formula="?f2 - ?f0"/><draw:equation draw:name="f126" draw:formula="?f1 - ?f0"/><draw:equation draw:name="f127" draw:formula="?f126 / 222"/><draw:equation draw:name="f128" draw:formula="?f125 / 721"/><draw:equation draw:name="f129" draw:formula="148 * ?f126"/><draw:equation draw:name="f130" draw:formula="389 * ?f125"/><draw:equation draw:name="f131" draw:formula="146 * ?f126"/><draw:equation draw:name="f132" draw:formula="356 * ?f125"/><draw:equation draw:name="f133" draw:formula="138 * ?f126"/><draw:equation draw:name="f134" draw:formula="327 * ?f125"/><draw:equation draw:name="f135" draw:formula="133 * ?f126"/><draw:equation draw:name="f136" draw:formula="301 * ?f125"/><draw:equation draw:name="f137" draw:formula="120 * ?f126"/><draw:equation draw:name="f138" draw:formula="285 * ?f125"/><draw:equation draw:name="f139" draw:formula="110 * ?f126"/><draw:equation draw:name="f140" draw:formula="272 * ?f125"/><draw:equation draw:name="f141" draw:formula="98 * ?f126"/><draw:equation draw:name="f142" draw:formula="81 * ?f126"/><draw:equation draw:name="f143" draw:formula="280 * ?f125"/><draw:equation draw:name="f144" draw:formula="63 * ?f126"/><draw:equation draw:name="f145" draw:formula="310 * ?f125"/><draw:equation draw:name="f146" draw:formula="48 * ?f126"/><draw:equation draw:name="f147" draw:formula="373 * ?f125"/><draw:equation draw:name="f148" draw:formula="42 * ?f126"/><draw:equation draw:name="f149" draw:formula="460 * ?f125"/><draw:equation draw:name="f150" draw:formula="544 * ?f125"/><draw:equation draw:name="f151" draw:formula="61 * ?f126"/><draw:equation draw:name="f152" draw:formula="611 * ?f125"/><draw:equation draw:name="f153" draw:formula="85 * ?f126"/><draw:equation draw:name="f154" draw:formula="649 * ?f125"/><draw:equation draw:name="f155" draw:formula="106 * ?f126"/><draw:equation draw:name="f156" draw:formula="661 * ?f125"/><draw:equation draw:name="f157" draw:formula="129 * ?f126"/><draw:equation draw:name="f158" draw:formula="615 * ?f125"/><draw:equation draw:name="f159" draw:formula="678 * ?f125"/><draw:equation draw:name="f160" draw:formula="116 * ?f126"/><draw:equation draw:name="f161" draw:formula="707 * ?f125"/><draw:equation draw:name="f162" draw:formula="102 * ?f126"/><draw:equation draw:name="f163" draw:formula="716 * ?f125"/><draw:equation draw:name="f164" draw:formula="720 * ?f125"/><draw:equation draw:name="f165" draw:formula="54 * ?f126"/><draw:equation draw:name="f166" draw:formula="703 * ?f125"/><draw:equation draw:name="f167" draw:formula="25 * ?f126"/><draw:equation draw:name="f168" draw:formula="653 * ?f125"/><draw:equation draw:name="f169" draw:formula="8 * ?f126"/><draw:equation draw:name="f170" draw:formula="582 * ?f125"/><draw:equation draw:name="f171" draw:formula="0 * ?f126"/><draw:equation draw:name="f172" draw:formula="498 * ?f125"/><draw:equation draw:name="f173" draw:formula="402 * ?f125"/><draw:equation draw:name="f174" draw:formula="27 * ?f126"/><draw:equation draw:name="f175" draw:formula="318 * ?f125"/><draw:equation draw:name="f176" draw:formula="260 * ?f125"/><draw:equation draw:name="f177" draw:formula="100 * ?f126"/><draw:equation draw:name="f178" draw:formula="239 * ?f125"/><draw:equation draw:name="f179" draw:formula="247 * ?f125"/><draw:equation draw:name="f180" draw:formula="155 * ?f125"/><draw:equation draw:name="f181" draw:formula="109 * ?f125"/><draw:equation draw:name="f182" draw:formula="80 * ?f125"/><draw:equation draw:name="f183" draw:formula="142 * ?f126"/><draw:equation draw:name="f184" draw:formula="67 * ?f125"/><draw:equation draw:name="f185" draw:formula="140 * ?f126"/><draw:equation draw:name="f186" draw:formula="63 * ?f125"/><draw:equation draw:name="f187" draw:formula="134 * ?f126"/><draw:equation draw:name="f188" draw:formula="122 * ?f126"/><draw:equation draw:name="f189" draw:formula="112 * ?f126"/><draw:equation draw:name="f190" draw:formula="54 * ?f125"/><draw:equation draw:name="f191" draw:formula="185 * ?f126"/><draw:equation draw:name="f192" draw:formula="0 * ?f125"/><draw:equation draw:name="f193" draw:formula="187 * ?f126"/><draw:equation draw:name="f194" draw:formula="561 * ?f125"/><draw:equation draw:name="f195" draw:formula="607 * ?f125"/><draw:equation draw:name="f196" draw:formula="189 * ?f126"/><draw:equation draw:name="f197" draw:formula="632 * ?f125"/><draw:equation draw:name="f198" draw:formula="193 * ?f126"/><draw:equation draw:name="f199" draw:formula="645 * ?f125"/><draw:equation draw:name="f200" draw:formula="195 * ?f126"/><draw:equation draw:name="f201" draw:formula="199 * ?f126"/><draw:equation draw:name="f202" draw:formula="205 * ?f126"/><draw:equation draw:name="f203" draw:formula="212 * ?f126"/><draw:equation draw:name="f204" draw:formula="221 * ?f126"/><draw:equation draw:name="f205" draw:formula="?f129 / 222"/><draw:equation draw:name="f206" draw:formula="?f130 / 721"/><draw:equation draw:name="f207" draw:formula="?f131 / 222"/><draw:equation draw:name="f208" draw:formula="?f132 / 721"/><draw:equation draw:name="f209" draw:formula="?f133 / 222"/><draw:equation draw:name="f210" draw:formula="?f134 / 721"/><draw:equation draw:name="f211" draw:formula="?f135 / 222"/><draw:equation draw:name="f212" draw:formula="?f136 / 721"/><draw:equation draw:name="f213" draw:formula="?f137 / 222"/><draw:equation draw:name="f214" draw:formula="?f138 / 721"/><draw:equation draw:name="f215" draw:formula="?f139 / 222"/><draw:equation draw:name="f216" draw:formula="?f140 / 721"/><draw:equation draw:name="f217" draw:formula="?f141 / 222"/><draw:equation draw:name="f218" draw:formula="?f142 / 222"/><draw:equation draw:name="f219" draw:formula="?f143 / 721"/><draw:equation draw:name="f220" draw:formula="?f144 / 222"/><draw:equation draw:name="f221" draw:formula="?f145 / 721"/><draw:equation draw:name="f222" draw:formula="?f146 / 222"/><draw:equation draw:name="f223" draw:formula="?f147 / 721"/><draw:equation draw:name="f224" draw:formula="?f148 / 222"/><draw:equation draw:name="f225" draw:formula="?f149 / 721"/><draw:equation draw:name="f226" draw:formula="?f150 / 721"/><draw:equation draw:name="f227" draw:formula="?f151 / 222"/><draw:equation draw:name="f228" draw:formula="?f152 / 721"/><draw:equation draw:name="f229" draw:formula="?f153 / 222"/><draw:equation draw:name="f230" draw:formula="?f154 / 721"/><draw:equation draw:name="f231" draw:formula="?f155 / 222"/><draw:equation draw:name="f232" draw:formula="?f156 / 721"/><draw:equation draw:name="f233" draw:formula="?f157 / 222"/><draw:equation draw:name="f234" draw:formula="?f158 / 721"/><draw:equation draw:name="f235" draw:formula="?f159 / 721"/><draw:equation draw:name="f236" draw:formula="?f160 / 222"/><draw:equation draw:name="f237" draw:formula="?f161 / 721"/><draw:equation draw:name="f238" draw:formula="?f162 / 222"/><draw:equation draw:name="f239" draw:formula="?f163 / 721"/><draw:equation draw:name="f240" draw:formula="?f164 / 721"/><draw:equation draw:name="f241" draw:formula="?f165 / 222"/><draw:equation draw:name="f242" draw:formula="?f166 / 721"/><draw:equation draw:name="f243" draw:formula="?f167 / 222"/><draw:equation draw:name="f244" draw:formula="?f168 / 721"/><draw:equation draw:name="f245" draw:formula="?f169 / 222"/><draw:equation draw:name="f246" draw:formula="?f170 / 721"/><draw:equation draw:name="f247" draw:formula="?f171 / 222"/><draw:equation draw:name="f248" draw:formula="?f172 / 721"/><draw:equation draw:name="f249" draw:formula="?f173 / 721"/><draw:equation draw:name="f250" draw:formula="?f174 / 222"/><draw:equation draw:name="f251" draw:formula="?f175 / 721"/><draw:equation draw:name="f252" draw:formula="?f176 / 721"/><draw:equation draw:name="f253" draw:formula="?f177 / 222"/><draw:equation draw:name="f254" draw:formula="?f178 / 721"/><draw:equation draw:name="f255" draw:formula="?f179 / 721"/><draw:equation draw:name="f256" draw:formula="?f180 / 721"/><draw:equation draw:name="f257" draw:formula="?f181 / 721"/><draw:equation draw:name="f258" draw:formula="?f182 / 721"/><draw:equation draw:name="f259" draw:formula="?f183 / 222"/><draw:equation draw:name="f260" draw:formula="?f184 / 721"/><draw:equation draw:name="f261" draw:formula="?f185 / 222"/><draw:equation draw:name="f262" draw:formula="?f186 / 721"/><draw:equation draw:name="f263" draw:formula="?f187 / 222"/><draw:equation draw:name="f264" draw:formula="?f188 / 222"/><draw:equation draw:name="f265" draw:formula="?f189 / 222"/><draw:equation draw:name="f266" draw:formula="?f190 / 721"/><draw:equation draw:name="f267" draw:formula="?f191 / 222"/><draw:equation draw:name="f268" draw:formula="?f192 / 721"/><draw:equation draw:name="f269" draw:formula="?f193 / 222"/><draw:equation draw:name="f270" draw:formula="?f194 / 721"/><draw:equation draw:name="f271" draw:formula="?f195 / 721"/><draw:equation draw:name="f272" draw:formula="?f196 / 222"/><draw:equation draw:name="f273" draw:formula="?f197 / 721"/><draw:equation draw:name="f274" draw:formula="?f198 / 222"/><draw:equation draw:name="f275" draw:formula="?f199 / 721"/><draw:equation draw:name="f276" draw:formula="?f200 / 222"/><draw:equation draw:name="f277" draw:formula="?f201 / 222"/><draw:equation draw:name="f278" draw:formula="?f202 / 222"/><draw:equation draw:name="f279" draw:formula="?f203 / 222"/><draw:equation draw:name="f280" draw:formula="?f204 / 222"/><draw:equation draw:name="f281" draw:formula="0 / ?f127"/><draw:equation draw:name="f282" draw:formula="?f1 / ?f127"/><draw:equation draw:name="f283" draw:formula="0 / ?f128"/><draw:equation draw:name="f284" draw:formula="?f2 / ?f128"/><draw:equation draw:name="f285" draw:formula="?f205 / ?f127"/><draw:equation draw:name="f286" draw:formula="?f206 / ?f128"/><draw:equation draw:name="f287" draw:formula="?f207 / ?f127"/><draw:equation draw:name="f288" draw:formula="?f208 / ?f128"/><draw:equation draw:name="f289" draw:formula="?f209 / ?f127"/><draw:equation draw:name="f290" draw:formula="?f210 / ?f128"/><draw:equation draw:name="f291" draw:formula="?f211 / ?f127"/><draw:equation draw:name="f292" draw:formula="?f212 / ?f128"/><draw:equation draw:name="f293" draw:formula="?f213 / ?f127"/><draw:equation draw:name="f294" draw:formula="?f214 / ?f128"/><draw:equation draw:name="f295" draw:formula="?f215 / ?f127"/><draw:equation draw:name="f296" draw:formula="?f216 / ?f128"/><draw:equation draw:name="f297" draw:formula="?f217 / ?f127"/><draw:equation draw:name="f298" draw:formula="?f218 / ?f127"/><draw:equation draw:name="f299" draw:formula="?f219 / ?f128"/><draw:equation draw:name="f300" draw:formula="?f220 / ?f127"/><draw:equation draw:name="f301" draw:formula="?f221 / ?f128"/><draw:equation draw:name="f302" draw:formula="?f222 / ?f127"/><draw:equation draw:name="f303" draw:formula="?f223 / ?f128"/><draw:equation draw:name="f304" draw:formula="?f224 / ?f127"/><draw:equation draw:name="f305" draw:formula="?f225 / ?f128"/><draw:equation draw:name="f306" draw:formula="?f226 / ?f128"/><draw:equation draw:name="f307" draw:formula="?f227 / ?f127"/><draw:equation draw:name="f308" draw:formula="?f228 / ?f128"/><draw:equation draw:name="f309" draw:formula="?f229 / ?f127"/><draw:equation draw:name="f310" draw:formula="?f230 / ?f128"/><draw:equation draw:name="f311" draw:formula="?f231 / ?f127"/><draw:equation draw:name="f312" draw:formula="?f232 / ?f128"/><draw:equation draw:name="f313" draw:formula="?f233 / ?f127"/><draw:equation draw:name="f314" draw:formula="?f234 / ?f128"/><draw:equation draw:name="f315" draw:formula="?f235 / ?f128"/><draw:equation draw:name="f316" draw:formula="?f236 / ?f127"/><draw:equation draw:name="f317" draw:formula="?f237 / ?f128"/><draw:equation draw:name="f318" draw:formula="?f238 / ?f127"/><draw:equation draw:name="f319" draw:formula="?f239 / ?f128"/><draw:equation draw:name="f320" draw:formula="?f240 / ?f128"/><draw:equation draw:name="f321" draw:formula="?f241 / ?f127"/><draw:equation draw:name="f322" draw:formula="?f242 / ?f128"/><draw:equation draw:name="f323" draw:formula="?f243 / ?f127"/><draw:equation draw:name="f324" draw:formula="?f244 / ?f128"/><draw:equation draw:name="f325" draw:formula="?f245 / ?f127"/><draw:equation draw:name="f326" draw:formula="?f246 / ?f128"/><draw:equation draw:name="f327" draw:formula="?f247 / ?f127"/><draw:equation draw:name="f328" draw:formula="?f248 / ?f128"/><draw:equation draw:name="f329" draw:formula="?f249 / ?f128"/><draw:equation draw:name="f330" draw:formula="?f250 / ?f127"/><draw:equation draw:name="f331" draw:formula="?f251 / ?f128"/><draw:equation draw:name="f332" draw:formula="?f252 / ?f128"/><draw:equation draw:name="f333" draw:formula="?f253 / ?f127"/><draw:equation draw:name="f334" draw:formula="?f254 / ?f128"/><draw:equation draw:name="f335" draw:formula="?f255 / ?f128"/><draw:equation draw:name="f336" draw:formula="?f256 / ?f128"/><draw:equation draw:name="f337" draw:formula="?f257 / ?f128"/><draw:equation draw:name="f338" draw:formula="?f258 / ?f128"/><draw:equation draw:name="f339" draw:formula="?f259 / ?f127"/><draw:equation draw:name="f340" draw:formula="?f260 / ?f128"/><draw:equation draw:name="f341" draw:formula="?f261 / ?f127"/><draw:equation draw:name="f342" draw:formula="?f262 / ?f128"/><draw:equation draw:name="f343" draw:formula="?f263 / ?f127"/><draw:equation draw:name="f344" draw:formula="?f264 / ?f127"/><draw:equation draw:name="f345" draw:formula="?f265 / ?f127"/><draw:equation draw:name="f346" draw:formula="?f266 / ?f128"/><draw:equation draw:name="f347" draw:formula="?f267 / ?f127"/><draw:equation draw:name="f348" draw:formula="?f268 / ?f128"/><draw:equation draw:name="f349" draw:formula="?f269 / ?f127"/><draw:equation draw:name="f350" draw:formula="?f270 / ?f128"/><draw:equation draw:name="f351" draw:formula="?f271 / ?f128"/><draw:equation draw:name="f352" draw:formula="?f272 / ?f127"/><draw:equation draw:name="f353" draw:formula="?f273 / ?f128"/><draw:equation draw:name="f354" draw:formula="?f274 / ?f127"/><draw:equation draw:name="f355" draw:formula="?f275 / ?f128"/><draw:equation draw:name="f356" draw:formula="?f276 / ?f127"/><draw:equation draw:name="f357" draw:formula="?f277 / ?f127"/><draw:equation draw:name="f358" draw:formula="?f278 / ?f127"/><draw:equation draw:name="f359" draw:formula="?f279 / ?f127"/><draw:equation draw:name="f360" draw:formula="?f280 / ?f127"/></draw:enhanced-geometry></draw:custom-shape><draw:custom-shape svg:x="0.43515in" svg:y="0.3417in" svg:width="0.11215in" svg:height="0.32011in" draw:id="id13" draw:style-name="a16" draw:name="AutoShape 17"><svg:title/><svg:desc/><draw:enhanced-geometry draw:type="non-primitive" svg:viewBox="0 0 180 482" draw:enhanced-path="M ?f4 ?f5 L ?f6 ?f5 ?f6 ?f7 ?f6 ?f8 ?f9 ?f10 ?f11 ?f12 ?f13 ?f14 ?f15 ?f16 ?f17 ?f18 ?f19 ?f20 ?f21 ?f22 ?f23 ?f24 ?f25 ?f4 ?f26 ?f4 ?f27 ?f4 ?f28 ?f22 ?f18 ?f20 ?f29 ?f16 ?f30 ?f31 ?f32 ?f21 ?f24 ?f33 ?f4 ?f5 Z M ?f4 ?f0 L ?f34 ?f35 ?f32 ?f36 ?f37 ?f38 ?f39 ?f40 ?f41 ?f1 ?f31 ?f42 ?f43 ?f44 ?f45 ?f46 ?f47 ?f44 ?f6 ?f48 ?f49 ?f50 ?f51 ?f52 ?f53 ?f54 ?f55 ?f56 ?f57 ?f58 ?f59 ?f60 ?f61 ?f62 ?f63 ?f64 ?f65 ?f1 ?f66 ?f46 ?f67 ?f68 ?f49 ?f69 ?f11 ?f70 ?f45 ?f71 ?f25 ?f72 ?f73 ?f71 ?f39 ?f70 ?f74 ?f75 ?f76 ?f77 ?f78 ?f42 ?f79 ?f40 ?f80 ?f81 ?f2 ?f82 ?f80 ?f83 ?f79 ?f84 ?f78 ?f10 ?f76 ?f16 ?f74 ?f4 ?f85 ?f86 ?f14 ?f2 ?f23 ?f2 ?f87 ?f2 ?f88 ?f86 ?f51 ?f89 ?f90 ?f20 ?f91 ?f73 ?f92 ?f21 ?f61 ?f93 ?f61 ?f0 ?f4 ?f0 Z N" draw:text-areas="?f210 ?f212 ?f211 ?f213" draw:glue-points="?f214 ?f215 ?f214 ?f216 ?f217 ?f218 ?f219 ?f220 ?f221 ?f222 ?f223 ?f224 ?f225 ?f226 ?f227 ?f228 ?f229 ?f220 ?f230 ?f231 ?f232 ?f215 ?f232 ?f233 ?f230 ?f234 ?f235 ?f236 ?f237 ?f238 ?f239 ?f240 ?f214 ?f241 ?f242 ?f243 ?f244 ?f245 ?f246 ?f247 ?f248 ?f249 ?f250 ?f240 ?f251 ?f252 ?f239 ?f253 ?f254 ?f253 ?f255 ?f256 ?f257 ?f238 ?f258 ?f259 ?f258 ?f260 ?f257 ?f261 ?f255 ?f226 ?f262 ?f263 ?f264 ?f263 ?f242 ?f265 ?f266 ?f267 ?f268 ?f269 ?f232 ?f233" draw:glue-point-leaving-directions="-90, -90, -90, -90, -90, -90, -90, -90, -90, -90, -90, -90, -90, -90, -90, -90, -90, -90, -90, -90, -90, -90, -90, -90, -90, -90, -90, -90, -90, -90, -90, -90, -90, -90, -90, -90, -90"><draw:equation draw:name="f0" draw:formula="180"/><draw:equation draw:name="f1" draw:formula="360"/><draw:equation draw:name="f2" draw:formula="0"/><draw:equation draw:name="f3" draw:formula="482"/><draw:equation draw:name="f4" draw:formula="33"/><draw:equation draw:name="f5" draw:formula="154"/><draw:equation draw:name="f6" draw:formula="130"/><draw:equation draw:name="f7" draw:formula="134"/><draw:equation draw:name="f8" draw:formula="117"/><draw:equation draw:name="f9" draw:formula="128"/><draw:equation draw:name="f10" draw:formula="100"/><draw:equation draw:name="f11" draw:formula="126"/><draw:equation draw:name="f12" draw:formula="92"/><draw:equation draw:name="f13" draw:formula="124"/><draw:equation draw:name="f14" draw:formula="79"/><draw:equation draw:name="f15" draw:formula="120"/><draw:equation draw:name="f16" draw:formula="67"/><draw:equation draw:name="f17" draw:formula="114"/><draw:equation draw:name="f18" draw:formula="58"/><draw:equation draw:name="f19" draw:formula="108"/><draw:equation draw:name="f20" draw:formula="50"/><draw:equation draw:name="f21" draw:formula="104"/><draw:equation draw:name="f22" draw:formula="41"/><draw:equation draw:name="f23" draw:formula="98"/><draw:equation draw:name="f24" draw:formula="37"/><draw:equation draw:name="f25" draw:formula="93"/><draw:equation draw:name="f26" draw:formula="85"/><draw:equation draw:name="f27" draw:formula="77"/><draw:equation draw:name="f28" draw:formula="68"/><draw:equation draw:name="f29" draw:formula="51"/><draw:equation draw:name="f30" draw:formula="45"/><draw:equation draw:name="f31" draw:formula="83"/><draw:equation draw:name="f32" draw:formula="39"/><draw:equation draw:name="f33" draw:formula="125"/><draw:equation draw:name="f34" draw:formula="35"/><draw:equation draw:name="f35" draw:formula="226"/><draw:equation draw:name="f36" draw:formula="272"/><draw:equation draw:name="f37" draw:formula="47"/><draw:equation draw:name="f38" draw:formula="305"/><draw:equation draw:name="f39" draw:formula="56"/><draw:equation draw:name="f40" draw:formula="339"/><draw:equation draw:name="f41" draw:formula="70"/><draw:equation draw:name="f42" draw:formula="376"/><draw:equation draw:name="f43" draw:formula="96"/><draw:equation draw:name="f44" draw:formula="389"/><draw:equation draw:name="f45" draw:formula="110"/><draw:equation draw:name="f46" draw:formula="393"/><draw:equation draw:name="f47" draw:formula="122"/><draw:equation draw:name="f48" draw:formula="385"/><draw:equation draw:name="f49" draw:formula="139"/><draw:equation draw:name="f50" draw:formula="381"/><draw:equation draw:name="f51" draw:formula="145"/><draw:equation draw:name="f52" draw:formula="372"/><draw:equation draw:name="f53" draw:formula="153"/><draw:equation draw:name="f54" draw:formula="355"/><draw:equation draw:name="f55" draw:formula="159"/><draw:equation draw:name="f56" draw:formula="334"/><draw:equation draw:name="f57" draw:formula="165"/><draw:equation draw:name="f58" draw:formula="314"/><draw:equation draw:name="f59" draw:formula="172"/><draw:equation draw:name="f60" draw:formula="288"/><draw:equation draw:name="f61" draw:formula="179"/><draw:equation draw:name="f62" draw:formula="297"/><draw:equation draw:name="f63" draw:formula="175"/><draw:equation draw:name="f64" draw:formula="330"/><draw:equation draw:name="f65" draw:formula="170"/><draw:equation draw:name="f66" draw:formula="161"/><draw:equation draw:name="f67" draw:formula="149"/><draw:equation draw:name="f68" draw:formula="422"/><draw:equation draw:name="f69" draw:formula="443"/><draw:equation draw:name="f70" draw:formula="464"/><draw:equation draw:name="f71" draw:formula="477"/><draw:equation draw:name="f72" draw:formula="481"/><draw:equation draw:name="f73" draw:formula="75"/><draw:equation draw:name="f74" draw:formula="43"/><draw:equation draw:name="f75" draw:formula="439"/><draw:equation draw:name="f76" draw:formula="27"/><draw:equation draw:name="f77" draw:formula="414"/><draw:equation draw:name="f78" draw:formula="15"/><draw:equation draw:name="f79" draw:formula="8"/><draw:equation draw:name="f80" draw:formula="2"/><draw:equation draw:name="f81" draw:formula="293"/><draw:equation draw:name="f82" draw:formula="242"/><draw:equation draw:name="f83" draw:formula="188"/><draw:equation draw:name="f84" draw:formula="142"/><draw:equation draw:name="f85" draw:formula="60"/><draw:equation draw:name="f86" draw:formula="12"/><draw:equation draw:name="f87" draw:formula="116"/><draw:equation draw:name="f88" draw:formula="132"/><draw:equation draw:name="f89" draw:formula="25"/><draw:equation draw:name="f90" draw:formula="155"/><draw:equation draw:name="f91" draw:formula="168"/><draw:equation draw:name="f92" draw:formula="173"/><draw:equation draw:name="f93" draw:formula="138"/><draw:equation draw:name="f94" draw:formula="?f3 - ?f2"/><draw:equation draw:name="f95" draw:formula="?f0 - ?f2"/><draw:equation draw:name="f96" draw:formula="?f95 / 180"/><draw:equation draw:name="f97" draw:formula="?f94 / 482"/><draw:equation draw:name="f98" draw:formula="130 * ?f95"/><draw:equation draw:name="f99" draw:formula="154 * ?f94"/><draw:equation draw:name="f100" draw:formula="117 * ?f94"/><draw:equation draw:name="f101" draw:formula="126 * ?f95"/><draw:equation draw:name="f102" draw:formula="92 * ?f94"/><draw:equation draw:name="f103" draw:formula="120 * ?f95"/><draw:equation draw:name="f104" draw:formula="67 * ?f94"/><draw:equation draw:name="f105" draw:formula="108 * ?f95"/><draw:equation draw:name="f106" draw:formula="50 * ?f94"/><draw:equation draw:name="f107" draw:formula="98 * ?f95"/><draw:equation draw:name="f108" draw:formula="37 * ?f94"/><draw:equation draw:name="f109" draw:formula="85 * ?f95"/><draw:equation draw:name="f110" draw:formula="33 * ?f94"/><draw:equation draw:name="f111" draw:formula="68 * ?f95"/><draw:equation draw:name="f112" draw:formula="41 * ?f94"/><draw:equation draw:name="f113" draw:formula="51 * ?f95"/><draw:equation draw:name="f114" draw:formula="39 * ?f95"/><draw:equation draw:name="f115" draw:formula="104 * ?f94"/><draw:equation draw:name="f116" draw:formula="33 * ?f95"/><draw:equation draw:name="f117" draw:formula="180 * ?f94"/><draw:equation draw:name="f118" draw:formula="272 * ?f94"/><draw:equation draw:name="f119" draw:formula="56 * ?f95"/><draw:equation draw:name="f120" draw:formula="339 * ?f94"/><draw:equation draw:name="f121" draw:formula="83 * ?f95"/><draw:equation draw:name="f122" draw:formula="376 * ?f94"/><draw:equation draw:name="f123" draw:formula="110 * ?f95"/><draw:equation draw:name="f124" draw:formula="393 * ?f94"/><draw:equation draw:name="f125" draw:formula="385 * ?f94"/><draw:equation draw:name="f126" draw:formula="145 * ?f95"/><draw:equation draw:name="f127" draw:formula="372 * ?f94"/><draw:equation draw:name="f128" draw:formula="159 * ?f95"/><draw:equation draw:name="f129" draw:formula="334 * ?f94"/><draw:equation draw:name="f130" draw:formula="172 * ?f95"/><draw:equation draw:name="f131" draw:formula="288 * ?f94"/><draw:equation draw:name="f132" draw:formula="175 * ?f95"/><draw:equation draw:name="f133" draw:formula="330 * ?f94"/><draw:equation draw:name="f134" draw:formula="161 * ?f95"/><draw:equation draw:name="f135" draw:formula="139 * ?f95"/><draw:equation draw:name="f136" draw:formula="443 * ?f94"/><draw:equation draw:name="f137" draw:formula="477 * ?f94"/><draw:equation draw:name="f138" draw:formula="75 * ?f95"/><draw:equation draw:name="f139" draw:formula="43 * ?f95"/><draw:equation draw:name="f140" draw:formula="439 * ?f94"/><draw:equation draw:name="f141" draw:formula="15 * ?f95"/><draw:equation draw:name="f142" draw:formula="2 * ?f95"/><draw:equation draw:name="f143" draw:formula="293 * ?f94"/><draw:equation draw:name="f144" draw:formula="188 * ?f94"/><draw:equation draw:name="f145" draw:formula="100 * ?f94"/><draw:equation draw:name="f146" draw:formula="79 * ?f95"/><draw:equation draw:name="f147" draw:formula="0 * ?f94"/><draw:equation draw:name="f148" draw:formula="116 * ?f95"/><draw:equation draw:name="f149" draw:formula="25 * ?f94"/><draw:equation draw:name="f150" draw:formula="168 * ?f95"/><draw:equation draw:name="f151" draw:formula="75 * ?f94"/><draw:equation draw:name="f152" draw:formula="179 * ?f95"/><draw:equation draw:name="f153" draw:formula="138 * ?f94"/><draw:equation draw:name="f154" draw:formula="?f98 / 180"/><draw:equation draw:name="f155" draw:formula="?f99 / 482"/><draw:equation draw:name="f156" draw:formula="?f100 / 482"/><draw:equation draw:name="f157" draw:formula="?f101 / 180"/><draw:equation draw:name="f158" draw:formula="?f102 / 482"/><draw:equation draw:name="f159" draw:formula="?f103 / 180"/><draw:equation draw:name="f160" draw:formula="?f104 / 482"/><draw:equation draw:name="f161" draw:formula="?f105 / 180"/><draw:equation draw:name="f162" draw:formula="?f106 / 482"/><draw:equation draw:name="f163" draw:formula="?f107 / 180"/><draw:equation draw:name="f164" draw:formula="?f108 / 482"/><draw:equation draw:name="f165" draw:formula="?f109 / 180"/><draw:equation draw:name="f166" draw:formula="?f110 / 482"/><draw:equation draw:name="f167" draw:formula="?f111 / 180"/><draw:equation draw:name="f168" draw:formula="?f112 / 482"/><draw:equation draw:name="f169" draw:formula="?f113 / 180"/><draw:equation draw:name="f170" draw:formula="?f114 / 180"/><draw:equation draw:name="f171" draw:formula="?f115 / 482"/><draw:equation draw:name="f172" draw:formula="?f116 / 180"/><draw:equation draw:name="f173" draw:formula="?f117 / 482"/><draw:equation draw:name="f174" draw:formula="?f118 / 482"/><draw:equation draw:name="f175" draw:formula="?f119 / 180"/><draw:equation draw:name="f176" draw:formula="?f120 / 482"/><draw:equation draw:name="f177" draw:formula="?f121 / 180"/><draw:equation draw:name="f178" draw:formula="?f122 / 482"/><draw:equation draw:name="f179" draw:formula="?f123 / 180"/><draw:equation draw:name="f180" draw:formula="?f124 / 482"/><draw:equation draw:name="f181" draw:formula="?f125 / 482"/><draw:equation draw:name="f182" draw:formula="?f126 / 180"/><draw:equation draw:name="f183" draw:formula="?f127 / 482"/><draw:equation draw:name="f184" draw:formula="?f128 / 180"/><draw:equation draw:name="f185" draw:formula="?f129 / 482"/><draw:equation draw:name="f186" draw:formula="?f130 / 180"/><draw:equation draw:name="f187" draw:formula="?f131 / 482"/><draw:equation draw:name="f188" draw:formula="?f132 / 180"/><draw:equation draw:name="f189" draw:formula="?f133 / 482"/><draw:equation draw:name="f190" draw:formula="?f134 / 180"/><draw:equation draw:name="f191" draw:formula="?f135 / 180"/><draw:equation draw:name="f192" draw:formula="?f136 / 482"/><draw:equation draw:name="f193" draw:formula="?f137 / 482"/><draw:equation draw:name="f194" draw:formula="?f138 / 180"/><draw:equation draw:name="f195" draw:formula="?f139 / 180"/><draw:equation draw:name="f196" draw:formula="?f140 / 482"/><draw:equation draw:name="f197" draw:formula="?f141 / 180"/><draw:equation draw:name="f198" draw:formula="?f142 / 180"/><draw:equation draw:name="f199" draw:formula="?f143 / 482"/><draw:equation draw:name="f200" draw:formula="?f144 / 482"/><draw:equation draw:name="f201" draw:formula="?f145 / 482"/><draw:equation draw:name="f202" draw:formula="?f146 / 180"/><draw:equation draw:name="f203" draw:formula="?f147 / 482"/><draw:equation draw:name="f204" draw:formula="?f148 / 180"/><draw:equation draw:name="f205" draw:formula="?f149 / 482"/><draw:equation draw:name="f206" draw:formula="?f150 / 180"/><draw:equation draw:name="f207" draw:formula="?f151 / 482"/><draw:equation draw:name="f208" draw:formula="?f152 / 180"/><draw:equation draw:name="f209" draw:formula="?f153 / 482"/><draw:equation draw:name="f210" draw:formula="0 / ?f96"/><draw:equation draw:name="f211" draw:formula="?f0 / ?f96"/><draw:equation draw:name="f212" draw:formula="0 / ?f97"/><draw:equation draw:name="f213" draw:formula="?f3 / ?f97"/><draw:equation draw:name="f214" draw:formula="?f154 / ?f96"/><draw:equation draw:name="f215" draw:formula="?f155 / ?f97"/><draw:equation draw:name="f216" draw:formula="?f156 / ?f97"/><draw:equation draw:name="f217" draw:formula="?f157 / ?f96"/><draw:equation draw:name="f218" draw:formula="?f158 / ?f97"/><draw:equation draw:name="f219" draw:formula="?f159 / ?f96"/><draw:equation draw:name="f220" draw:formula="?f160 / ?f97"/><draw:equation draw:name="f221" draw:formula="?f161 / ?f96"/><draw:equation draw:name="f222" draw:formula="?f162 / ?f97"/><draw:equation draw:name="f223" draw:formula="?f163 / ?f96"/><draw:equation draw:name="f224" draw:formula="?f164 / ?f97"/><draw:equation draw:name="f225" draw:formula="?f165 / ?f96"/><draw:equation draw:name="f226" draw:formula="?f166 / ?f97"/><draw:equation draw:name="f227" draw:formula="?f167 / ?f96"/><draw:equation draw:name="f228" draw:formula="?f168 / ?f97"/><draw:equation draw:name="f229" draw:formula="?f169 / ?f96"/><draw:equation draw:name="f230" draw:formula="?f170 / ?f96"/><draw:equation draw:name="f231" draw:formula="?f171 / ?f97"/><draw:equation draw:name="f232" draw:formula="?f172 / ?f96"/><draw:equation draw:name="f233" draw:formula="?f173 / ?f97"/><draw:equation draw:name="f234" draw:formula="?f174 / ?f97"/><draw:equation draw:name="f235" draw:formula="?f175 / ?f96"/><draw:equation draw:name="f236" draw:formula="?f176 / ?f97"/><draw:equation draw:name="f237" draw:formula="?f177 / ?f96"/><draw:equation draw:name="f238" draw:formula="?f178 / ?f97"/><draw:equation draw:name="f239" draw:formula="?f179 / ?f96"/><draw:equation draw:name="f240" draw:formula="?f180 / ?f97"/><draw:equation draw:name="f241" draw:formula="?f181 / ?f97"/><draw:equation draw:name="f242" draw:formula="?f182 / ?f96"/><draw:equation draw:name="f243" draw:formula="?f183 / ?f97"/><draw:equation draw:name="f244" draw:formula="?f184 / ?f96"/><draw:equation draw:name="f245" draw:formula="?f185 / ?f97"/><draw:equation draw:name="f246" draw:formula="?f186 / ?f96"/><draw:equation draw:name="f247" draw:formula="?f187 / ?f97"/><draw:equation draw:name="f248" draw:formula="?f188 / ?f96"/><draw:equation draw:name="f249" draw:formula="?f189 / ?f97"/><draw:equation draw:name="f250" draw:formula="?f190 / ?f96"/><draw:equation draw:name="f251" draw:formula="?f191 / ?f96"/><draw:equation draw:name="f252" draw:formula="?f192 / ?f97"/><draw:equation draw:name="f253" draw:formula="?f193 / ?f97"/><draw:equation draw:name="f254" draw:formula="?f194 / ?f96"/><draw:equation draw:name="f255" draw:formula="?f195 / ?f96"/><draw:equation draw:name="f256" draw:formula="?f196 / ?f97"/><draw:equation draw:name="f257" draw:formula="?f197 / ?f96"/><draw:equation draw:name="f258" draw:formula="?f198 / ?f96"/><draw:equation draw:name="f259" draw:formula="?f199 / ?f97"/><draw:equation draw:name="f260" draw:formula="?f200 / ?f97"/><draw:equation draw:name="f261" draw:formula="?f201 / ?f97"/><draw:equation draw:name="f262" draw:formula="?f202 / ?f96"/><draw:equation draw:name="f263" draw:formula="?f203 / ?f97"/><draw:equation draw:name="f264" draw:formula="?f204 / ?f96"/><draw:equation draw:name="f265" draw:formula="?f205 / ?f97"/><draw:equation draw:name="f266" draw:formula="?f206 / ?f96"/><draw:equation draw:name="f267" draw:formula="?f207 / ?f97"/><draw:equation draw:name="f268" draw:formula="?f208 / ?f96"/><draw:equation draw:name="f269" draw:formula="?f209 / ?f97"/></draw:enhanced-geometry></draw:custom-shape><draw:custom-shape svg:x="0.56797in" svg:y="0.3417in" svg:width="0.09085in" svg:height="0.32011in" draw:id="id14" draw:style-name="a17" draw:name="Freeform 18"><svg:title/><svg:desc/><draw:enhanced-geometry draw:type="non-primitive" svg:viewBox="0 0 146 482" draw:enhanced-path="M ?f3 ?f0 L ?f3 ?f4 ?f5 ?f4 ?f6 ?f7 ?f8 ?f9 ?f10 ?f11 ?f12 ?f13 ?f14 ?f15 ?f16 ?f17 ?f18 ?f19 ?f20 ?f19 ?f21 ?f19 ?f22 ?f19 ?f23 ?f24 ?f25 ?f26 ?f27 ?f13 ?f28 ?f29 ?f30 ?f31 ?f32 ?f33 ?f30 ?f34 ?f30 ?f8 ?f27 ?f35 ?f36 ?f37 ?f15 ?f38 ?f39 ?f4 ?f40 ?f41 ?f20 ?f42 ?f43 ?f44 ?f6 ?f45 ?f46 ?f47 ?f48 ?f49 ?f50 ?f51 ?f50 ?f52 ?f53 ?f54 ?f37 ?f55 ?f56 ?f57 ?f8 ?f58 ?f59 ?f60 ?f61 ?f62 ?f63 ?f64 ?f20 ?f62 ?f13 ?f62 ?f15 ?f65 ?f30 ?f60 ?f66 ?f67 ?f68 ?f67 ?f69 ?f67 ?f70 ?f67 ?f71 ?f67 ?f72 ?f67 ?f73 ?f60 ?f74 ?f62 ?f75 ?f62 ?f75 ?f76 ?f74 ?f76 ?f72 ?f51 ?f70 ?f52 ?f66 ?f54 ?f27 ?f77 ?f78 ?f79 ?f13 ?f57 ?f20 ?f80 ?f18 ?f81 ?f16 ?f80 ?f82 ?f80 ?f43 ?f83 ?f59 ?f79 ?f10 ?f55 ?f84 ?f85 ?f86 ?f54 ?f86 ?f87 ?f86 ?f88 ?f84 ?f89 ?f90 ?f91 ?f12 ?f92 ?f14 ?f76 ?f16 ?f93 ?f94 ?f95 ?f13 ?f47 ?f96 ?f97 ?f32 ?f98 ?f70 ?f44 ?f73 ?f99 ?f100 ?f101 ?f75 ?f102 ?f75 ?f103 ?f0 ?f104 ?f75 ?f105 ?f100 ?f106 ?f107 ?f13 ?f70 ?f24 ?f32 ?f108 ?f96 ?f74 ?f22 ?f0 ?f20 ?f0 ?f63 ?f0 ?f106 ?f0 ?f109 ?f110 ?f111 ?f107 ?f59 ?f107 ?f10 ?f71 ?f84 ?f71 ?f86 ?f108 ?f8 ?f71 ?f112 ?f71 ?f7 ?f71 ?f6 ?f107 ?f5 ?f74 ?f5 ?f110 ?f5 ?f0 ?f3 ?f0 N" draw:text-areas="?f275 ?f277 ?f276 ?f278" draw:glue-points="?f279 ?f280 ?f281 ?f282 ?f283 ?f284 ?f285 ?f286 ?f287 ?f288 ?f289 ?f288 ?f290 ?f291 ?f292 ?f293 ?f294 ?f295 ?f294 ?f296 ?f292 ?f297 ?f298 ?f299 ?f300 ?f301 ?f302 ?f303 ?f304 ?f305 ?f306 ?f307 ?f308 ?f309 ?f310 ?f311 ?f312 ?f313 ?f314 ?f315 ?f316 ?f317 ?f294 ?f313 ?f318 ?f319 ?f320 ?f319 ?f321 ?f319 ?f322 ?f317 ?f323 ?f324 ?f321 ?f307 ?f325 ?f309 ?f326 ?f327 ?f328 ?f329 ?f330 ?f329 ?f302 ?f331 ?f283 ?f332 ?f333 ?f309 ?f333 ?f334 ?f335 ?f336 ?f285 ?f324 ?f337 ?f338 ?f339 ?f340 ?f320 ?f303 ?f341 ?f342 ?f323 ?f343 ?f323 ?f344 ?f345 ?f293 ?f346 ?f347 ?f348 ?f349 ?f314 ?f349 ?f350 ?f351 ?f312 ?f352 ?f353 ?f354 ?f355 ?f354 ?f356 ?f354 ?f281 ?f352 ?f357 ?f351 ?f279 ?f349" draw:glue-point-leaving-directions="-90, -90, -90, -90, -90, -90, -90, -90, -90, -90, -90, -90, -90, -90, -90, -90, -90, -90, -90, -90, -90, -90, -90, -90, -90, -90, -90, -90, -90, -90, -90, -90, -90, -90, -90, -90, -90, -90, -90, -90, -90, -90, -90, -90, -90, -90, -90, -90, -90, -90, -90, -90, -90, -90, -90, -90"><draw:equation draw:name="f0" draw:formula="0"/><draw:equation draw:name="f1" draw:formula="146"/><draw:equation draw:name="f2" draw:formula="482"/><draw:equation draw:name="f3" draw:formula="128"/><draw:equation draw:name="f4" draw:formula="154"/><draw:equation draw:name="f5" draw:formula="120"/><draw:equation draw:name="f6" draw:formula="118"/><draw:equation draw:name="f7" draw:formula="117"/><draw:equation draw:name="f8" draw:formula="113"/><draw:equation draw:name="f9" draw:formula="92"/><draw:equation draw:name="f10" draw:formula="107"/><draw:equation draw:name="f11" draw:formula="67"/><draw:equation draw:name="f12" draw:formula="99"/><draw:equation draw:name="f13" draw:formula="54"/><draw:equation draw:name="f14" draw:formula="93"/><draw:equation draw:name="f15" draw:formula="41"/><draw:equation draw:name="f16" draw:formula="83"/><draw:equation draw:name="f17" draw:formula="33"/><draw:equation draw:name="f18" draw:formula="76"/><draw:equation draw:name="f19" draw:formula="29"/><draw:equation draw:name="f20" draw:formula="66"/><draw:equation draw:name="f21" draw:formula="58"/><draw:equation draw:name="f22" draw:formula="52"/><draw:equation draw:name="f23" draw:formula="45"/><draw:equation draw:name="f24" draw:formula="37"/><draw:equation draw:name="f25" draw:formula="38"/><draw:equation draw:name="f26" draw:formula="46"/><draw:equation draw:name="f27" draw:formula="34"/><draw:equation draw:name="f28" draw:formula="32"/><draw:equation draw:name="f29" draw:formula="62"/><draw:equation draw:name="f30" draw:formula="30"/><draw:equation draw:name="f31" draw:formula="75"/><draw:equation draw:name="f32" draw:formula="28"/><draw:equation draw:name="f33" draw:formula="88"/><draw:equation draw:name="f34" draw:formula="100"/><draw:equation draw:name="f35" draw:formula="121"/><draw:equation draw:name="f36" draw:formula="36"/><draw:equation draw:name="f37" draw:formula="134"/><draw:equation draw:name="f38" draw:formula="142"/><draw:equation draw:name="f39" draw:formula="47"/><draw:equation draw:name="f40" draw:formula="56"/><draw:equation draw:name="f41" draw:formula="163"/><draw:equation draw:name="f42" draw:formula="175"/><draw:equation draw:name="f43" draw:formula="97"/><draw:equation draw:name="f44" draw:formula="213"/><draw:equation draw:name="f45" draw:formula="238"/><draw:equation draw:name="f46" draw:formula="132"/><draw:equation draw:name="f47" draw:formula="268"/><draw:equation draw:name="f48" draw:formula="143"/><draw:equation draw:name="f49" draw:formula="301"/><draw:equation draw:name="f50" draw:formula="145"/><draw:equation draw:name="f51" draw:formula="339"/><draw:equation draw:name="f52" draw:formula="368"/><draw:equation draw:name="f53" draw:formula="140"/><draw:equation draw:name="f54" draw:formula="393"/><draw:equation draw:name="f55" draw:formula="418"/><draw:equation draw:name="f56" draw:formula="122"/><draw:equation draw:name="f57" draw:formula="439"/><draw:equation draw:name="f58" draw:formula="452"/><draw:equation draw:name="f59" draw:formula="101"/><draw:equation draw:name="f60" draw:formula="468"/><draw:equation draw:name="f61" draw:formula="89"/><draw:equation draw:name="f62" draw:formula="477"/><draw:equation draw:name="f63" draw:formula="74"/><draw:equation draw:name="f64" draw:formula="481"/><draw:equation draw:name="f65" draw:formula="473"/><draw:equation draw:name="f66" draw:formula="26"/><draw:equation draw:name="f67" draw:formula="464"/><draw:equation draw:name="f68" draw:formula="24"/><draw:equation draw:name="f69" draw:formula="20"/><draw:equation draw:name="f70" draw:formula="18"/><draw:equation draw:name="f71" draw:formula="16"/><draw:equation draw:name="f72" draw:formula="14"/><draw:equation draw:name="f73" draw:formula="10"/><draw:equation draw:name="f74" draw:formula="8"/><draw:equation draw:name="f75" draw:formula="2"/><draw:equation draw:name="f76" draw:formula="309"/><draw:equation draw:name="f77" draw:formula="414"/><draw:equation draw:name="f78" draw:formula="43"/><draw:equation draw:name="f79" draw:formula="427"/><draw:equation draw:name="f80" draw:formula="443"/><draw:equation draw:name="f81" draw:formula="448"/><draw:equation draw:name="f82" draw:formula="91"/><draw:equation draw:name="f83" draw:formula="435"/><draw:equation draw:name="f84" draw:formula="109"/><draw:equation draw:name="f85" draw:formula="406"/><draw:equation draw:name="f86" draw:formula="111"/><draw:equation draw:name="f87" draw:formula="381"/><draw:equation draw:name="f88" draw:formula="364"/><draw:equation draw:name="f89" draw:formula="347"/><draw:equation draw:name="f90" draw:formula="105"/><draw:equation draw:name="f91" draw:formula="334"/><draw:equation draw:name="f92" draw:formula="322"/><draw:equation draw:name="f93" draw:formula="297"/><draw:equation draw:name="f94" draw:formula="72"/><draw:equation draw:name="f95" draw:formula="280"/><draw:equation draw:name="f96" draw:formula="39"/><draw:equation draw:name="f97" draw:formula="247"/><draw:equation draw:name="f98" draw:formula="230"/><draw:equation draw:name="f99" draw:formula="201"/><draw:equation draw:name="f100" draw:formula="6"/><draw:equation draw:name="f101" draw:formula="184"/><draw:equation draw:name="f102" draw:formula="167"/><draw:equation draw:name="f103" draw:formula="150"/><draw:equation draw:name="f104" draw:formula="129"/><draw:equation draw:name="f105" draw:formula="104"/><draw:equation draw:name="f106" draw:formula="79"/><draw:equation draw:name="f107" draw:formula="12"/><draw:equation draw:name="f108" draw:formula="21"/><draw:equation draw:name="f109" draw:formula="87"/><draw:equation draw:name="f110" draw:formula="4"/><draw:equation draw:name="f111" draw:formula="95"/><draw:equation draw:name="f112" draw:formula="115"/><draw:equation draw:name="f113" draw:formula="?f2 - ?f0"/><draw:equation draw:name="f114" draw:formula="?f1 - ?f0"/><draw:equation draw:name="f115" draw:formula="?f114 / 146"/><draw:equation draw:name="f116" draw:formula="?f113 / 482"/><draw:equation draw:name="f117" draw:formula="128 * ?f114"/><draw:equation draw:name="f118" draw:formula="154 * ?f113"/><draw:equation draw:name="f119" draw:formula="118 * ?f114"/><draw:equation draw:name="f120" draw:formula="117 * ?f113"/><draw:equation draw:name="f121" draw:formula="107 * ?f114"/><draw:equation draw:name="f122" draw:formula="67 * ?f113"/><draw:equation draw:name="f123" draw:formula="93 * ?f114"/><draw:equation draw:name="f124" draw:formula="41 * ?f113"/><draw:equation draw:name="f125" draw:formula="76 * ?f114"/><draw:equation draw:name="f126" draw:formula="29 * ?f113"/><draw:equation draw:name="f127" draw:formula="58 * ?f114"/><draw:equation draw:name="f128" draw:formula="45 * ?f114"/><draw:equation draw:name="f129" draw:formula="37 * ?f113"/><draw:equation draw:name="f130" draw:formula="34 * ?f114"/><draw:equation draw:name="f131" draw:formula="54 * ?f113"/><draw:equation draw:name="f132" draw:formula="30 * ?f114"/><draw:equation draw:name="f133" draw:formula="75 * ?f113"/><draw:equation draw:name="f134" draw:formula="100 * ?f113"/><draw:equation draw:name="f135" draw:formula="121 * ?f113"/><draw:equation draw:name="f136" draw:formula="41 * ?f114"/><draw:equation draw:name="f137" draw:formula="142 * ?f113"/><draw:equation draw:name="f138" draw:formula="56 * ?f114"/><draw:equation draw:name="f139" draw:formula="163 * ?f113"/><draw:equation draw:name="f140" draw:formula="97 * ?f114"/><draw:equation draw:name="f141" draw:formula="213 * ?f113"/><draw:equation draw:name="f142" draw:formula="132 * ?f114"/><draw:equation draw:name="f143" draw:formula="268 * ?f113"/><draw:equation draw:name="f144" draw:formula="145 * ?f114"/><draw:equation draw:name="f145" draw:formula="339 * ?f113"/><draw:equation draw:name="f146" draw:formula="140 * ?f114"/><draw:equation draw:name="f147" draw:formula="393 * ?f113"/><draw:equation draw:name="f148" draw:formula="122 * ?f114"/><draw:equation draw:name="f149" draw:formula="439 * ?f113"/><draw:equation draw:name="f150" draw:formula="101 * ?f114"/><draw:equation draw:name="f151" draw:formula="468 * ?f113"/><draw:equation draw:name="f152" draw:formula="74 * ?f114"/><draw:equation draw:name="f153" draw:formula="481 * ?f113"/><draw:equation draw:name="f154" draw:formula="54 * ?f114"/><draw:equation draw:name="f155" draw:formula="477 * ?f113"/><draw:equation draw:name="f156" draw:formula="24 * ?f114"/><draw:equation draw:name="f157" draw:formula="464 * ?f113"/><draw:equation draw:name="f158" draw:formula="18 * ?f114"/><draw:equation draw:name="f159" draw:formula="14 * ?f114"/><draw:equation draw:name="f160" draw:formula="8 * ?f114"/><draw:equation draw:name="f161" draw:formula="2 * ?f114"/><draw:equation draw:name="f162" draw:formula="309 * ?f113"/><draw:equation draw:name="f163" draw:formula="26 * ?f114"/><draw:equation draw:name="f164" draw:formula="43 * ?f114"/><draw:equation draw:name="f165" draw:formula="427 * ?f113"/><draw:equation draw:name="f166" draw:formula="66 * ?f114"/><draw:equation draw:name="f167" draw:formula="443 * ?f113"/><draw:equation draw:name="f168" draw:formula="83 * ?f114"/><draw:equation draw:name="f169" draw:formula="435 * ?f113"/><draw:equation draw:name="f170" draw:formula="418 * ?f113"/><draw:equation draw:name="f171" draw:formula="111 * ?f114"/><draw:equation draw:name="f172" draw:formula="364 * ?f113"/><draw:equation draw:name="f173" draw:formula="105 * ?f114"/><draw:equation draw:name="f174" draw:formula="334 * ?f113"/><draw:equation draw:name="f175" draw:formula="72 * ?f114"/><draw:equation draw:name="f176" draw:formula="280 * ?f113"/><draw:equation draw:name="f177" draw:formula="39 * ?f114"/><draw:equation draw:name="f178" draw:formula="247 * ?f113"/><draw:equation draw:name="f179" draw:formula="6 * ?f114"/><draw:equation draw:name="f180" draw:formula="184 * ?f113"/><draw:equation draw:name="f181" draw:formula="150 * ?f113"/><draw:equation draw:name="f182" draw:formula="104 * ?f113"/><draw:equation draw:name="f183" draw:formula="12 * ?f114"/><draw:equation draw:name="f184" draw:formula="28 * ?f114"/><draw:equation draw:name="f185" draw:formula="21 * ?f113"/><draw:equation draw:name="f186" draw:formula="52 * ?f114"/><draw:equation draw:name="f187" draw:formula="0 * ?f113"/><draw:equation draw:name="f188" draw:formula="87 * ?f114"/><draw:equation draw:name="f189" draw:formula="4 * ?f113"/><draw:equation draw:name="f190" draw:formula="12 * ?f113"/><draw:equation draw:name="f191" draw:formula="109 * ?f114"/><draw:equation draw:name="f192" draw:formula="16 * ?f113"/><draw:equation draw:name="f193" draw:formula="113 * ?f114"/><draw:equation draw:name="f194" draw:formula="117 * ?f114"/><draw:equation draw:name="f195" draw:formula="120 * ?f114"/><draw:equation draw:name="f196" draw:formula="?f117 / 146"/><draw:equation draw:name="f197" draw:formula="?f118 / 482"/><draw:equation draw:name="f198" draw:formula="?f119 / 146"/><draw:equation draw:name="f199" draw:formula="?f120 / 482"/><draw:equation draw:name="f200" draw:formula="?f121 / 146"/><draw:equation draw:name="f201" draw:formula="?f122 / 482"/><draw:equation draw:name="f202" draw:formula="?f123 / 146"/><draw:equation draw:name="f203" draw:formula="?f124 / 482"/><draw:equation draw:name="f204" draw:formula="?f125 / 146"/><draw:equation draw:name="f205" draw:formula="?f126 / 482"/><draw:equation draw:name="f206" draw:formula="?f127 / 146"/><draw:equation draw:name="f207" draw:formula="?f128 / 146"/><draw:equation draw:name="f208" draw:formula="?f129 / 482"/><draw:equation draw:name="f209" draw:formula="?f130 / 146"/><draw:equation draw:name="f210" draw:formula="?f131 / 482"/><draw:equation draw:name="f211" draw:formula="?f132 / 146"/><draw:equation draw:name="f212" draw:formula="?f133 / 482"/><draw:equation draw:name="f213" draw:formula="?f134 / 482"/><draw:equation draw:name="f214" draw:formula="?f135 / 482"/><draw:equation draw:name="f215" draw:formula="?f136 / 146"/><draw:equation draw:name="f216" draw:formula="?f137 / 482"/><draw:equation draw:name="f217" draw:formula="?f138 / 146"/><draw:equation draw:name="f218" draw:formula="?f139 / 482"/><draw:equation draw:name="f219" draw:formula="?f140 / 146"/><draw:equation draw:name="f220" draw:formula="?f141 / 482"/><draw:equation draw:name="f221" draw:formula="?f142 / 146"/><draw:equation draw:name="f222" draw:formula="?f143 / 482"/><draw:equation draw:name="f223" draw:formula="?f144 / 146"/><draw:equation draw:name="f224" draw:formula="?f145 / 482"/><draw:equation draw:name="f225" draw:formula="?f146 / 146"/><draw:equation draw:name="f226" draw:formula="?f147 / 482"/><draw:equation draw:name="f227" draw:formula="?f148 / 146"/><draw:equation draw:name="f228" draw:formula="?f149 / 482"/><draw:equation draw:name="f229" draw:formula="?f150 / 146"/><draw:equation draw:name="f230" draw:formula="?f151 / 482"/><draw:equation draw:name="f231" draw:formula="?f152 / 146"/><draw:equation draw:name="f232" draw:formula="?f153 / 482"/><draw:equation draw:name="f233" draw:formula="?f154 / 146"/><draw:equation draw:name="f234" draw:formula="?f155 / 482"/><draw:equation draw:name="f235" draw:formula="?f156 / 146"/><draw:equation draw:name="f236" draw:formula="?f157 / 482"/><draw:equation draw:name="f237" draw:formula="?f158 / 146"/><draw:equation draw:name="f238" draw:formula="?f159 / 146"/><draw:equation draw:name="f239" draw:formula="?f160 / 146"/><draw:equation draw:name="f240" draw:formula="?f161 / 146"/><draw:equation draw:name="f241" draw:formula="?f162 / 482"/><draw:equation draw:name="f242" draw:formula="?f163 / 146"/><draw:equation draw:name="f243" draw:formula="?f164 / 146"/><draw:equation draw:name="f244" draw:formula="?f165 / 482"/><draw:equation draw:name="f245" draw:formula="?f166 / 146"/><draw:equation draw:name="f246" draw:formula="?f167 / 482"/><draw:equation draw:name="f247" draw:formula="?f168 / 146"/><draw:equation draw:name="f248" draw:formula="?f169 / 482"/><draw:equation draw:name="f249" draw:formula="?f170 / 482"/><draw:equation draw:name="f250" draw:formula="?f171 / 146"/><draw:equation draw:name="f251" draw:formula="?f172 / 482"/><draw:equation draw:name="f252" draw:formula="?f173 / 146"/><draw:equation draw:name="f253" draw:formula="?f174 / 482"/><draw:equation draw:name="f254" draw:formula="?f175 / 146"/><draw:equation draw:name="f255" draw:formula="?f176 / 482"/><draw:equation draw:name="f256" draw:formula="?f177 / 146"/><draw:equation draw:name="f257" draw:formula="?f178 / 482"/><draw:equation draw:name="f258" draw:formula="?f179 / 146"/><draw:equation draw:name="f259" draw:formula="?f180 / 482"/><draw:equation draw:name="f260" draw:formula="?f181 / 482"/><draw:equation draw:name="f261" draw:formula="?f182 / 482"/><draw:equation draw:name="f262" draw:formula="?f183 / 146"/><draw:equation draw:name="f263" draw:formula="?f184 / 146"/><draw:equation draw:name="f264" draw:formula="?f185 / 482"/><draw:equation draw:name="f265" draw:formula="?f186 / 146"/><draw:equation draw:name="f266" draw:formula="?f187 / 482"/><draw:equation draw:name="f267" draw:formula="?f188 / 146"/><draw:equation draw:name="f268" draw:formula="?f189 / 482"/><draw:equation draw:name="f269" draw:formula="?f190 / 482"/><draw:equation draw:name="f270" draw:formula="?f191 / 146"/><draw:equation draw:name="f271" draw:formula="?f192 / 482"/><draw:equation draw:name="f272" draw:formula="?f193 / 146"/><draw:equation draw:name="f273" draw:formula="?f194 / 146"/><draw:equation draw:name="f274" draw:formula="?f195 / 146"/><draw:equation draw:name="f275" draw:formula="0 / ?f115"/><draw:equation draw:name="f276" draw:formula="?f1 / ?f115"/><draw:equation draw:name="f277" draw:formula="0 / ?f116"/><draw:equation draw:name="f278" draw:formula="?f2 / ?f116"/><draw:equation draw:name="f279" draw:formula="?f196 / ?f115"/><draw:equation draw:name="f280" draw:formula="?f197 / ?f116"/><draw:equation draw:name="f281" draw:formula="?f198 / ?f115"/><draw:equation draw:name="f282" draw:formula="?f199 / ?f116"/><draw:equation draw:name="f283" draw:formula="?f200 / ?f115"/><draw:equation draw:name="f284" draw:formula="?f201 / ?f116"/><draw:equation draw:name="f285" draw:formula="?f202 / ?f115"/><draw:equation draw:name="f286" draw:formula="?f203 / ?f116"/><draw:equation draw:name="f287" draw:formula="?f204 / ?f115"/><draw:equation draw:name="f288" draw:formula="?f205 / ?f116"/><draw:equation draw:name="f289" draw:formula="?f206 / ?f115"/><draw:equation draw:name="f290" draw:formula="?f207 / ?f115"/><draw:equation draw:name="f291" draw:formula="?f208 / ?f116"/><draw:equation draw:name="f292" draw:formula="?f209 / ?f115"/><draw:equation draw:name="f293" draw:formula="?f210 / ?f116"/><draw:equation draw:name="f294" draw:formula="?f211 / ?f115"/><draw:equation draw:name="f295" draw:formula="?f212 / ?f116"/><draw:equation draw:name="f296" draw:formula="?f213 / ?f116"/><draw:equation draw:name="f297" draw:formula="?f214 / ?f116"/><draw:equation draw:name="f298" draw:formula="?f215 / ?f115"/><draw:equation draw:name="f299" draw:formula="?f216 / ?f116"/><draw:equation draw:name="f300" draw:formula="?f217 / ?f115"/><draw:equation draw:name="f301" draw:formula="?f218 / ?f116"/><draw:equation draw:name="f302" draw:formula="?f219 / ?f115"/><draw:equation draw:name="f303" draw:formula="?f220 / ?f116"/><draw:equation draw:name="f304" draw:formula="?f221 / ?f115"/><draw:equation draw:name="f305" draw:formula="?f222 / ?f116"/><draw:equation draw:name="f306" draw:formula="?f223 / ?f115"/><draw:equation draw:name="f307" draw:formula="?f224 / ?f116"/><draw:equation draw:name="f308" draw:formula="?f225 / ?f115"/><draw:equation draw:name="f309" draw:formula="?f226 / ?f116"/><draw:equation draw:name="f310" draw:formula="?f227 / ?f115"/><draw:equation draw:name="f311" draw:formula="?f228 / ?f116"/><draw:equation draw:name="f312" draw:formula="?f229 / ?f115"/><draw:equation draw:name="f313" draw:formula="?f230 / ?f116"/><draw:equation draw:name="f314" draw:formula="?f231 / ?f115"/><draw:equation draw:name="f315" draw:formula="?f232 / ?f116"/><draw:equation draw:name="f316" draw:formula="?f233 / ?f115"/><draw:equation draw:name="f317" draw:formula="?f234 / ?f116"/><draw:equation draw:name="f318" draw:formula="?f235 / ?f115"/><draw:equation draw:name="f319" draw:formula="?f236 / ?f116"/><draw:equation draw:name="f320" draw:formula="?f237 / ?f115"/><draw:equation draw:name="f321" draw:formula="?f238 / ?f115"/><draw:equation draw:name="f322" draw:formula="?f239 / ?f115"/><draw:equation draw:name="f323" draw:formula="?f240 / ?f115"/><draw:equation draw:name="f324" draw:formula="?f241 / ?f116"/><draw:equation draw:name="f325" draw:formula="?f242 / ?f115"/><draw:equation draw:name="f326" draw:formula="?f243 / ?f115"/><draw:equation draw:name="f327" draw:formula="?f244 / ?f116"/><draw:equation draw:name="f328" draw:formula="?f245 / ?f115"/><draw:equation draw:name="f329" draw:formula="?f246 / ?f116"/><draw:equation draw:name="f330" draw:formula="?f247 / ?f115"/><draw:equation draw:name="f331" draw:formula="?f248 / ?f116"/><draw:equation draw:name="f332" draw:formula="?f249 / ?f116"/><draw:equation draw:name="f333" draw:formula="?f250 / ?f115"/><draw:equation draw:name="f334" draw:formula="?f251 / ?f116"/><draw:equation draw:name="f335" draw:formula="?f252 / ?f115"/><draw:equation draw:name="f336" draw:formula="?f253 / ?f116"/><draw:equation draw:name="f337" draw:formula="?f254 / ?f115"/><draw:equation draw:name="f338" draw:formula="?f255 / ?f116"/><draw:equation draw:name="f339" draw:formula="?f256 / ?f115"/><draw:equation draw:name="f340" draw:formula="?f257 / ?f116"/><draw:equation draw:name="f341" draw:formula="?f258 / ?f115"/><draw:equation draw:name="f342" draw:formula="?f259 / ?f116"/><draw:equation draw:name="f343" draw:formula="?f260 / ?f116"/><draw:equation draw:name="f344" draw:formula="?f261 / ?f116"/><draw:equation draw:name="f345" draw:formula="?f262 / ?f115"/><draw:equation draw:name="f346" draw:formula="?f263 / ?f115"/><draw:equation draw:name="f347" draw:formula="?f264 / ?f116"/><draw:equation draw:name="f348" draw:formula="?f265 / ?f115"/><draw:equation draw:name="f349" draw:formula="?f266 / ?f116"/><draw:equation draw:name="f350" draw:formula="?f267 / ?f115"/><draw:equation draw:name="f351" draw:formula="?f268 / ?f116"/><draw:equation draw:name="f352" draw:formula="?f269 / ?f116"/><draw:equation draw:name="f353" draw:formula="?f270 / ?f115"/><draw:equation draw:name="f354" draw:formula="?f271 / ?f116"/><draw:equation draw:name="f355" draw:formula="?f272 / ?f115"/><draw:equation draw:name="f356" draw:formula="?f273 / ?f115"/><draw:equation draw:name="f357" draw:formula="?f274 / ?f115"/></draw:enhanced-geometry></draw:custom-shape><draw:custom-shape svg:x="0.6795in" svg:y="0.3417in" svg:width="0.0896in" svg:height="0.32011in" draw:id="id15" draw:style-name="a18" draw:name="Freeform 19"><svg:title/><svg:desc/><draw:enhanced-geometry draw:type="non-primitive" svg:viewBox="0 0 144 482" draw:enhanced-path="M ?f3 ?f0 L ?f3 ?f4 ?f5 ?f4 ?f6 ?f7 ?f8 ?f9 ?f10 ?f11 ?f12 ?f13 ?f14 ?f15 ?f16 ?f17 ?f18 ?f19 ?f20 ?f19 ?f21 ?f19 ?f22 ?f19 ?f23 ?f24 ?f24 ?f25 ?f17 ?f13 ?f26 ?f27 ?f19 ?f18 ?f28 ?f29 ?f19 ?f30 ?f19 ?f31 ?f17 ?f32 ?f33 ?f34 ?f15 ?f35 ?f36 ?f4 ?f37 ?f38 ?f20 ?f39 ?f40 ?f41 ?f6 ?f42 ?f43 ?f44 ?f45 ?f46 ?f47 ?f48 ?f47 ?f49 ?f50 ?f51 ?f34 ?f52 ?f53 ?f54 ?f8 ?f55 ?f30 ?f56 ?f57 ?f58 ?f59 ?f60 ?f20 ?f58 ?f61 ?f58 ?f15 ?f62 ?f19 ?f56 ?f63 ?f64 ?f65 ?f64 ?f66 ?f64 ?f67 ?f64 ?f68 ?f64 ?f69 ?f64 ?f70 ?f56 ?f71 ?f58 ?f72 ?f58 ?f72 ?f73 ?f71 ?f73 ?f69 ?f48 ?f67 ?f49 ?f63 ?f51 ?f17 ?f74 ?f75 ?f76 ?f61 ?f54 ?f20 ?f77 ?f18 ?f78 ?f16 ?f77 ?f79 ?f77 ?f40 ?f80 ?f30 ?f76 ?f10 ?f52 ?f81 ?f82 ?f83 ?f51 ?f83 ?f84 ?f83 ?f85 ?f81 ?f86 ?f87 ?f88 ?f12 ?f89 ?f14 ?f73 ?f16 ?f90 ?f91 ?f92 ?f61 ?f44 ?f93 ?f94 ?f28 ?f95 ?f67 ?f41 ?f70 ?f96 ?f97 ?f98 ?f72 ?f99 ?f72 ?f100 ?f0 ?f101 ?f72 ?f87 ?f97 ?f102 ?f103 ?f13 ?f67 ?f24 ?f28 ?f104 ?f93 ?f71 ?f22 ?f0 ?f20 ?f0 ?f59 ?f0 ?f102 ?f0 ?f105 ?f106 ?f107 ?f103 ?f30 ?f103 ?f10 ?f68 ?f81 ?f68 ?f83 ?f104 ?f8 ?f68 ?f108 ?f68 ?f109 ?f68 ?f6 ?f103 ?f5 ?f71 ?f5 ?f106 ?f5 ?f0 ?f3 ?f0 N" draw:text-areas="?f272 ?f274 ?f273 ?f275" draw:glue-points="?f276 ?f277 ?f278 ?f279 ?f280 ?f281 ?f282 ?f283 ?f284 ?f285 ?f286 ?f285 ?f287 ?f288 ?f289 ?f290 ?f291 ?f292 ?f291 ?f293 ?f289 ?f294 ?f295 ?f296 ?f297 ?f298 ?f299 ?f300 ?f301 ?f302 ?f303 ?f304 ?f305 ?f306 ?f307 ?f308 ?f309 ?f310 ?f311 ?f312 ?f313 ?f314 ?f291 ?f310 ?f315 ?f316 ?f317 ?f316 ?f318 ?f316 ?f319 ?f314 ?f320 ?f321 ?f318 ?f304 ?f322 ?f306 ?f323 ?f324 ?f325 ?f326 ?f327 ?f326 ?f299 ?f328 ?f280 ?f329 ?f330 ?f306 ?f330 ?f331 ?f332 ?f333 ?f282 ?f321 ?f334 ?f335 ?f336 ?f337 ?f317 ?f300 ?f338 ?f339 ?f320 ?f340 ?f320 ?f341 ?f342 ?f290 ?f343 ?f344 ?f345 ?f346 ?f311 ?f346 ?f347 ?f348 ?f309 ?f349 ?f350 ?f351 ?f352 ?f351 ?f353 ?f351 ?f278 ?f349 ?f354 ?f348 ?f276 ?f346" draw:glue-point-leaving-directions="-90, -90, -90, -90, -90, -90, -90, -90, -90, -90, -90, -90, -90, -90, -90, -90, -90, -90, -90, -90, -90, -90, -90, -90, -90, -90, -90, -90, -90, -90, -90, -90, -90, -90, -90, -90, -90, -90, -90, -90, -90, -90, -90, -90, -90, -90, -90, -90, -90, -90, -90, -90, -90, -90, -90, -90"><draw:equation draw:name="f0" draw:formula="0"/><draw:equation draw:name="f1" draw:formula="144"/><draw:equation draw:name="f2" draw:formula="482"/><draw:equation draw:name="f3" draw:formula="128"/><draw:equation draw:name="f4" draw:formula="154"/><draw:equation draw:name="f5" draw:formula="120"/><draw:equation draw:name="f6" draw:formula="118"/><draw:equation draw:name="f7" draw:formula="117"/><draw:equation draw:name="f8" draw:formula="112"/><draw:equation draw:name="f9" draw:formula="92"/><draw:equation draw:name="f10" draw:formula="106"/><draw:equation draw:name="f11" draw:formula="67"/><draw:equation draw:name="f12" draw:formula="98"/><draw:equation draw:name="f13" draw:formula="54"/><draw:equation draw:name="f14" draw:formula="93"/><draw:equation draw:name="f15" draw:formula="41"/><draw:equation draw:name="f16" draw:formula="83"/><draw:equation draw:name="f17" draw:formula="33"/><draw:equation draw:name="f18" draw:formula="75"/><draw:equation draw:name="f19" draw:formula="29"/><draw:equation draw:name="f20" draw:formula="65"/><draw:equation draw:name="f21" draw:formula="58"/><draw:equation draw:name="f22" draw:formula="51"/><draw:equation draw:name="f23" draw:formula="45"/><draw:equation draw:name="f24" draw:formula="37"/><draw:equation draw:name="f25" draw:formula="46"/><draw:equation draw:name="f26" draw:formula="31"/><draw:equation draw:name="f27" draw:formula="62"/><draw:equation draw:name="f28" draw:formula="27"/><draw:equation draw:name="f29" draw:formula="88"/><draw:equation draw:name="f30" draw:formula="100"/><draw:equation draw:name="f31" draw:formula="113"/><draw:equation draw:name="f32" draw:formula="121"/><draw:equation draw:name="f33" draw:formula="35"/><draw:equation draw:name="f34" draw:formula="134"/><draw:equation draw:name="f35" draw:formula="142"/><draw:equation draw:name="f36" draw:formula="47"/><draw:equation draw:name="f37" draw:formula="55"/><draw:equation draw:name="f38" draw:formula="163"/><draw:equation draw:name="f39" draw:formula="175"/><draw:equation draw:name="f40" draw:formula="97"/><draw:equation draw:name="f41" draw:formula="213"/><draw:equation draw:name="f42" draw:formula="238"/><draw:equation draw:name="f43" draw:formula="132"/><draw:equation draw:name="f44" draw:formula="268"/><draw:equation draw:name="f45" draw:formula="141"/><draw:equation draw:name="f46" draw:formula="301"/><draw:equation draw:name="f47" draw:formula="143"/><draw:equation draw:name="f48" draw:formula="339"/><draw:equation draw:name="f49" draw:formula="368"/><draw:equation draw:name="f50" draw:formula="139"/><draw:equation draw:name="f51" draw:formula="393"/><draw:equation draw:name="f52" draw:formula="418"/><draw:equation draw:name="f53" draw:formula="122"/><draw:equation draw:name="f54" draw:formula="439"/><draw:equation draw:name="f55" draw:formula="452"/><draw:equation draw:name="f56" draw:formula="468"/><draw:equation draw:name="f57" draw:formula="89"/><draw:equation draw:name="f58" draw:formula="477"/><draw:equation draw:name="f59" draw:formula="73"/><draw:equation draw:name="f60" draw:formula="481"/><draw:equation draw:name="f61" draw:formula="53"/><draw:equation draw:name="f62" draw:formula="473"/><draw:equation draw:name="f63" draw:formula="25"/><draw:equation draw:name="f64" draw:formula="464"/><draw:equation draw:name="f65" draw:formula="23"/><draw:equation draw:name="f66" draw:formula="19"/><draw:equation draw:name="f67" draw:formula="18"/><draw:equation draw:name="f68" draw:formula="16"/><draw:equation draw:name="f69" draw:formula="14"/><draw:equation draw:name="f70" draw:formula="10"/><draw:equation draw:name="f71" draw:formula="8"/><draw:equation draw:name="f72" draw:formula="2"/><draw:equation draw:name="f73" draw:formula="309"/><draw:equation draw:name="f74" draw:formula="414"/><draw:equation draw:name="f75" draw:formula="43"/><draw:equation draw:name="f76" draw:formula="427"/><draw:equation draw:name="f77" draw:formula="443"/><draw:equation draw:name="f78" draw:formula="448"/><draw:equation draw:name="f79" draw:formula="91"/><draw:equation draw:name="f80" draw:formula="435"/><draw:equation draw:name="f81" draw:formula="108"/><draw:equation draw:name="f82" draw:formula="406"/><draw:equation draw:name="f83" draw:formula="110"/><draw:equation draw:name="f84" draw:formula="381"/><draw:equation draw:name="f85" draw:formula="364"/><draw:equation draw:name="f86" draw:formula="347"/><draw:equation draw:name="f87" draw:formula="104"/><draw:equation draw:name="f88" draw:formula="334"/><draw:equation draw:name="f89" draw:formula="322"/><draw:equation draw:name="f90" draw:formula="297"/><draw:equation draw:name="f91" draw:formula="71"/><draw:equation draw:name="f92" draw:formula="280"/><draw:equation draw:name="f93" draw:formula="39"/><draw:equation draw:name="f94" draw:formula="247"/><draw:equation draw:name="f95" draw:formula="230"/><draw:equation draw:name="f96" draw:formula="201"/><draw:equation draw:name="f97" draw:formula="6"/><draw:equation draw:name="f98" draw:formula="184"/><draw:equation draw:name="f99" draw:formula="167"/><draw:equation draw:name="f100" draw:formula="150"/><draw:equation draw:name="f101" draw:formula="129"/><draw:equation draw:name="f102" draw:formula="79"/><draw:equation draw:name="f103" draw:formula="12"/><draw:equation draw:name="f104" draw:formula="21"/><draw:equation draw:name="f105" draw:formula="87"/><draw:equation draw:name="f106" draw:formula="4"/><draw:equation draw:name="f107" draw:formula="95"/><draw:equation draw:name="f108" draw:formula="114"/><draw:equation draw:name="f109" draw:formula="116"/><draw:equation draw:name="f110" draw:formula="?f2 - ?f0"/><draw:equation draw:name="f111" draw:formula="?f1 - ?f0"/><draw:equation draw:name="f112" draw:formula="?f111 / 144"/><draw:equation draw:name="f113" draw:formula="?f110 / 482"/><draw:equation draw:name="f114" draw:formula="128 * ?f111"/><draw:equation draw:name="f115" draw:formula="154 * ?f110"/><draw:equation draw:name="f116" draw:formula="118 * ?f111"/><draw:equation draw:name="f117" draw:formula="117 * ?f110"/><draw:equation draw:name="f118" draw:formula="106 * ?f111"/><draw:equation draw:name="f119" draw:formula="67 * ?f110"/><draw:equation draw:name="f120" draw:formula="93 * ?f111"/><draw:equation draw:name="f121" draw:formula="41 * ?f110"/><draw:equation draw:name="f122" draw:formula="75 * ?f111"/><draw:equation draw:name="f123" draw:formula="29 * ?f110"/><draw:equation draw:name="f124" draw:formula="58 * ?f111"/><draw:equation draw:name="f125" draw:formula="45 * ?f111"/><draw:equation draw:name="f126" draw:formula="37 * ?f110"/><draw:equation draw:name="f127" draw:formula="33 * ?f111"/><draw:equation draw:name="f128" draw:formula="54 * ?f110"/><draw:equation draw:name="f129" draw:formula="29 * ?f111"/><draw:equation draw:name="f130" draw:formula="75 * ?f110"/><draw:equation draw:name="f131" draw:formula="100 * ?f110"/><draw:equation draw:name="f132" draw:formula="121 * ?f110"/><draw:equation draw:name="f133" draw:formula="41 * ?f111"/><draw:equation draw:name="f134" draw:formula="142 * ?f110"/><draw:equation draw:name="f135" draw:formula="55 * ?f111"/><draw:equation draw:name="f136" draw:formula="163 * ?f110"/><draw:equation draw:name="f137" draw:formula="97 * ?f111"/><draw:equation draw:name="f138" draw:formula="213 * ?f110"/><draw:equation draw:name="f139" draw:formula="132 * ?f111"/><draw:equation draw:name="f140" draw:formula="268 * ?f110"/><draw:equation draw:name="f141" draw:formula="143 * ?f111"/><draw:equation draw:name="f142" draw:formula="339 * ?f110"/><draw:equation draw:name="f143" draw:formula="139 * ?f111"/><draw:equation draw:name="f144" draw:formula="393 * ?f110"/><draw:equation draw:name="f145" draw:formula="122 * ?f111"/><draw:equation draw:name="f146" draw:formula="439 * ?f110"/><draw:equation draw:name="f147" draw:formula="100 * ?f111"/><draw:equation draw:name="f148" draw:formula="468 * ?f110"/><draw:equation draw:name="f149" draw:formula="73 * ?f111"/><draw:equation draw:name="f150" draw:formula="481 * ?f110"/><draw:equation draw:name="f151" draw:formula="53 * ?f111"/><draw:equation draw:name="f152" draw:formula="477 * ?f110"/><draw:equation draw:name="f153" draw:formula="23 * ?f111"/><draw:equation draw:name="f154" draw:formula="464 * ?f110"/><draw:equation draw:name="f155" draw:formula="18 * ?f111"/><draw:equation draw:name="f156" draw:formula="14 * ?f111"/><draw:equation draw:name="f157" draw:formula="8 * ?f111"/><draw:equation draw:name="f158" draw:formula="2 * ?f111"/><draw:equation draw:name="f159" draw:formula="309 * ?f110"/><draw:equation draw:name="f160" draw:formula="25 * ?f111"/><draw:equation draw:name="f161" draw:formula="43 * ?f111"/><draw:equation draw:name="f162" draw:formula="427 * ?f110"/><draw:equation draw:name="f163" draw:formula="65 * ?f111"/><draw:equation draw:name="f164" draw:formula="443 * ?f110"/><draw:equation draw:name="f165" draw:formula="83 * ?f111"/><draw:equation draw:name="f166" draw:formula="435 * ?f110"/><draw:equation draw:name="f167" draw:formula="418 * ?f110"/><draw:equation draw:name="f168" draw:formula="110 * ?f111"/><draw:equation draw:name="f169" draw:formula="364 * ?f110"/><draw:equation draw:name="f170" draw:formula="104 * ?f111"/><draw:equation draw:name="f171" draw:formula="334 * ?f110"/><draw:equation draw:name="f172" draw:formula="71 * ?f111"/><draw:equation draw:name="f173" draw:formula="280 * ?f110"/><draw:equation draw:name="f174" draw:formula="39 * ?f111"/><draw:equation draw:name="f175" draw:formula="247 * ?f110"/><draw:equation draw:name="f176" draw:formula="6 * ?f111"/><draw:equation draw:name="f177" draw:formula="184 * ?f110"/><draw:equation draw:name="f178" draw:formula="150 * ?f110"/><draw:equation draw:name="f179" draw:formula="104 * ?f110"/><draw:equation draw:name="f180" draw:formula="12 * ?f111"/><draw:equation draw:name="f181" draw:formula="27 * ?f111"/><draw:equation draw:name="f182" draw:formula="21 * ?f110"/><draw:equation draw:name="f183" draw:formula="51 * ?f111"/><draw:equation draw:name="f184" draw:formula="0 * ?f110"/><draw:equation draw:name="f185" draw:formula="87 * ?f111"/><draw:equation draw:name="f186" draw:formula="4 * ?f110"/><draw:equation draw:name="f187" draw:formula="12 * ?f110"/><draw:equation draw:name="f188" draw:formula="108 * ?f111"/><draw:equation draw:name="f189" draw:formula="16 * ?f110"/><draw:equation draw:name="f190" draw:formula="112 * ?f111"/><draw:equation draw:name="f191" draw:formula="116 * ?f111"/><draw:equation draw:name="f192" draw:formula="120 * ?f111"/><draw:equation draw:name="f193" draw:formula="?f114 / 144"/><draw:equation draw:name="f194" draw:formula="?f115 / 482"/><draw:equation draw:name="f195" draw:formula="?f116 / 144"/><draw:equation draw:name="f196" draw:formula="?f117 / 482"/><draw:equation draw:name="f197" draw:formula="?f118 / 144"/><draw:equation draw:name="f198" draw:formula="?f119 / 482"/><draw:equation draw:name="f199" draw:formula="?f120 / 144"/><draw:equation draw:name="f200" draw:formula="?f121 / 482"/><draw:equation draw:name="f201" draw:formula="?f122 / 144"/><draw:equation draw:name="f202" draw:formula="?f123 / 482"/><draw:equation draw:name="f203" draw:formula="?f124 / 144"/><draw:equation draw:name="f204" draw:formula="?f125 / 144"/><draw:equation draw:name="f205" draw:formula="?f126 / 482"/><draw:equation draw:name="f206" draw:formula="?f127 / 144"/><draw:equation draw:name="f207" draw:formula="?f128 / 482"/><draw:equation draw:name="f208" draw:formula="?f129 / 144"/><draw:equation draw:name="f209" draw:formula="?f130 / 482"/><draw:equation draw:name="f210" draw:formula="?f131 / 482"/><draw:equation draw:name="f211" draw:formula="?f132 / 482"/><draw:equation draw:name="f212" draw:formula="?f133 / 144"/><draw:equation draw:name="f213" draw:formula="?f134 / 482"/><draw:equation draw:name="f214" draw:formula="?f135 / 144"/><draw:equation draw:name="f215" draw:formula="?f136 / 482"/><draw:equation draw:name="f216" draw:formula="?f137 / 144"/><draw:equation draw:name="f217" draw:formula="?f138 / 482"/><draw:equation draw:name="f218" draw:formula="?f139 / 144"/><draw:equation draw:name="f219" draw:formula="?f140 / 482"/><draw:equation draw:name="f220" draw:formula="?f141 / 144"/><draw:equation draw:name="f221" draw:formula="?f142 / 482"/><draw:equation draw:name="f222" draw:formula="?f143 / 144"/><draw:equation draw:name="f223" draw:formula="?f144 / 482"/><draw:equation draw:name="f224" draw:formula="?f145 / 144"/><draw:equation draw:name="f225" draw:formula="?f146 / 482"/><draw:equation draw:name="f226" draw:formula="?f147 / 144"/><draw:equation draw:name="f227" draw:formula="?f148 / 482"/><draw:equation draw:name="f228" draw:formula="?f149 / 144"/><draw:equation draw:name="f229" draw:formula="?f150 / 482"/><draw:equation draw:name="f230" draw:formula="?f151 / 144"/><draw:equation draw:name="f231" draw:formula="?f152 / 482"/><draw:equation draw:name="f232" draw:formula="?f153 / 144"/><draw:equation draw:name="f233" draw:formula="?f154 / 482"/><draw:equation draw:name="f234" draw:formula="?f155 / 144"/><draw:equation draw:name="f235" draw:formula="?f156 / 144"/><draw:equation draw:name="f236" draw:formula="?f157 / 144"/><draw:equation draw:name="f237" draw:formula="?f158 / 144"/><draw:equation draw:name="f238" draw:formula="?f159 / 482"/><draw:equation draw:name="f239" draw:formula="?f160 / 144"/><draw:equation draw:name="f240" draw:formula="?f161 / 144"/><draw:equation draw:name="f241" draw:formula="?f162 / 482"/><draw:equation draw:name="f242" draw:formula="?f163 / 144"/><draw:equation draw:name="f243" draw:formula="?f164 / 482"/><draw:equation draw:name="f244" draw:formula="?f165 / 144"/><draw:equation draw:name="f245" draw:formula="?f166 / 482"/><draw:equation draw:name="f246" draw:formula="?f167 / 482"/><draw:equation draw:name="f247" draw:formula="?f168 / 144"/><draw:equation draw:name="f248" draw:formula="?f169 / 482"/><draw:equation draw:name="f249" draw:formula="?f170 / 144"/><draw:equation draw:name="f250" draw:formula="?f171 / 482"/><draw:equation draw:name="f251" draw:formula="?f172 / 144"/><draw:equation draw:name="f252" draw:formula="?f173 / 482"/><draw:equation draw:name="f253" draw:formula="?f174 / 144"/><draw:equation draw:name="f254" draw:formula="?f175 / 482"/><draw:equation draw:name="f255" draw:formula="?f176 / 144"/><draw:equation draw:name="f256" draw:formula="?f177 / 482"/><draw:equation draw:name="f257" draw:formula="?f178 / 482"/><draw:equation draw:name="f258" draw:formula="?f179 / 482"/><draw:equation draw:name="f259" draw:formula="?f180 / 144"/><draw:equation draw:name="f260" draw:formula="?f181 / 144"/><draw:equation draw:name="f261" draw:formula="?f182 / 482"/><draw:equation draw:name="f262" draw:formula="?f183 / 144"/><draw:equation draw:name="f263" draw:formula="?f184 / 482"/><draw:equation draw:name="f264" draw:formula="?f185 / 144"/><draw:equation draw:name="f265" draw:formula="?f186 / 482"/><draw:equation draw:name="f266" draw:formula="?f187 / 482"/><draw:equation draw:name="f267" draw:formula="?f188 / 144"/><draw:equation draw:name="f268" draw:formula="?f189 / 482"/><draw:equation draw:name="f269" draw:formula="?f190 / 144"/><draw:equation draw:name="f270" draw:formula="?f191 / 144"/><draw:equation draw:name="f271" draw:formula="?f192 / 144"/><draw:equation draw:name="f272" draw:formula="0 / ?f112"/><draw:equation draw:name="f273" draw:formula="?f1 / ?f112"/><draw:equation draw:name="f274" draw:formula="0 / ?f113"/><draw:equation draw:name="f275" draw:formula="?f2 / ?f113"/><draw:equation draw:name="f276" draw:formula="?f193 / ?f112"/><draw:equation draw:name="f277" draw:formula="?f194 / ?f113"/><draw:equation draw:name="f278" draw:formula="?f195 / ?f112"/><draw:equation draw:name="f279" draw:formula="?f196 / ?f113"/><draw:equation draw:name="f280" draw:formula="?f197 / ?f112"/><draw:equation draw:name="f281" draw:formula="?f198 / ?f113"/><draw:equation draw:name="f282" draw:formula="?f199 / ?f112"/><draw:equation draw:name="f283" draw:formula="?f200 / ?f113"/><draw:equation draw:name="f284" draw:formula="?f201 / ?f112"/><draw:equation draw:name="f285" draw:formula="?f202 / ?f113"/><draw:equation draw:name="f286" draw:formula="?f203 / ?f112"/><draw:equation draw:name="f287" draw:formula="?f204 / ?f112"/><draw:equation draw:name="f288" draw:formula="?f205 / ?f113"/><draw:equation draw:name="f289" draw:formula="?f206 / ?f112"/><draw:equation draw:name="f290" draw:formula="?f207 / ?f113"/><draw:equation draw:name="f291" draw:formula="?f208 / ?f112"/><draw:equation draw:name="f292" draw:formula="?f209 / ?f113"/><draw:equation draw:name="f293" draw:formula="?f210 / ?f113"/><draw:equation draw:name="f294" draw:formula="?f211 / ?f113"/><draw:equation draw:name="f295" draw:formula="?f212 / ?f112"/><draw:equation draw:name="f296" draw:formula="?f213 / ?f113"/><draw:equation draw:name="f297" draw:formula="?f214 / ?f112"/><draw:equation draw:name="f298" draw:formula="?f215 / ?f113"/><draw:equation draw:name="f299" draw:formula="?f216 / ?f112"/><draw:equation draw:name="f300" draw:formula="?f217 / ?f113"/><draw:equation draw:name="f301" draw:formula="?f218 / ?f112"/><draw:equation draw:name="f302" draw:formula="?f219 / ?f113"/><draw:equation draw:name="f303" draw:formula="?f220 / ?f112"/><draw:equation draw:name="f304" draw:formula="?f221 / ?f113"/><draw:equation draw:name="f305" draw:formula="?f222 / ?f112"/><draw:equation draw:name="f306" draw:formula="?f223 / ?f113"/><draw:equation draw:name="f307" draw:formula="?f224 / ?f112"/><draw:equation draw:name="f308" draw:formula="?f225 / ?f113"/><draw:equation draw:name="f309" draw:formula="?f226 / ?f112"/><draw:equation draw:name="f310" draw:formula="?f227 / ?f113"/><draw:equation draw:name="f311" draw:formula="?f228 / ?f112"/><draw:equation draw:name="f312" draw:formula="?f229 / ?f113"/><draw:equation draw:name="f313" draw:formula="?f230 / ?f112"/><draw:equation draw:name="f314" draw:formula="?f231 / ?f113"/><draw:equation draw:name="f315" draw:formula="?f232 / ?f112"/><draw:equation draw:name="f316" draw:formula="?f233 / ?f113"/><draw:equation draw:name="f317" draw:formula="?f234 / ?f112"/><draw:equation draw:name="f318" draw:formula="?f235 / ?f112"/><draw:equation draw:name="f319" draw:formula="?f236 / ?f112"/><draw:equation draw:name="f320" draw:formula="?f237 / ?f112"/><draw:equation draw:name="f321" draw:formula="?f238 / ?f113"/><draw:equation draw:name="f322" draw:formula="?f239 / ?f112"/><draw:equation draw:name="f323" draw:formula="?f240 / ?f112"/><draw:equation draw:name="f324" draw:formula="?f241 / ?f113"/><draw:equation draw:name="f325" draw:formula="?f242 / ?f112"/><draw:equation draw:name="f326" draw:formula="?f243 / ?f113"/><draw:equation draw:name="f327" draw:formula="?f244 / ?f112"/><draw:equation draw:name="f328" draw:formula="?f245 / ?f113"/><draw:equation draw:name="f329" draw:formula="?f246 / ?f113"/><draw:equation draw:name="f330" draw:formula="?f247 / ?f112"/><draw:equation draw:name="f331" draw:formula="?f248 / ?f113"/><draw:equation draw:name="f332" draw:formula="?f249 / ?f112"/><draw:equation draw:name="f333" draw:formula="?f250 / ?f113"/><draw:equation draw:name="f334" draw:formula="?f251 / ?f112"/><draw:equation draw:name="f335" draw:formula="?f252 / ?f113"/><draw:equation draw:name="f336" draw:formula="?f253 / ?f112"/><draw:equation draw:name="f337" draw:formula="?f254 / ?f113"/><draw:equation draw:name="f338" draw:formula="?f255 / ?f112"/><draw:equation draw:name="f339" draw:formula="?f256 / ?f113"/><draw:equation draw:name="f340" draw:formula="?f257 / ?f113"/><draw:equation draw:name="f341" draw:formula="?f258 / ?f113"/><draw:equation draw:name="f342" draw:formula="?f259 / ?f112"/><draw:equation draw:name="f343" draw:formula="?f260 / ?f112"/><draw:equation draw:name="f344" draw:formula="?f261 / ?f113"/><draw:equation draw:name="f345" draw:formula="?f262 / ?f112"/><draw:equation draw:name="f346" draw:formula="?f263 / ?f113"/><draw:equation draw:name="f347" draw:formula="?f264 / ?f112"/><draw:equation draw:name="f348" draw:formula="?f265 / ?f113"/><draw:equation draw:name="f349" draw:formula="?f266 / ?f113"/><draw:equation draw:name="f350" draw:formula="?f267 / ?f112"/><draw:equation draw:name="f351" draw:formula="?f268 / ?f113"/><draw:equation draw:name="f352" draw:formula="?f269 / ?f112"/><draw:equation draw:name="f353" draw:formula="?f270 / ?f112"/><draw:equation draw:name="f354" draw:formula="?f271 / ?f112"/></draw:enhanced-geometry></draw:custom-shape><draw:custom-shape svg:x="0.78477in" svg:y="0.18264in" svg:width="0.06642in" svg:height="0.47051in" draw:id="id16" draw:style-name="a20" draw:name="AutoShape 20"><svg:title/><svg:desc/><draw:enhanced-geometry draw:type="non-primitive" svg:viewBox="0 0 107 708" draw:enhanced-path="M ?f3 ?f4 L ?f3 ?f5 ?f6 ?f7 ?f6 ?f8 ?f9 ?f10 ?f9 ?f11 ?f12 ?f13 ?f14 ?f15 ?f16 ?f17 ?f18 ?f19 ?f20 ?f19 ?f21 ?f22 ?f23 ?f22 ?f24 ?f25 ?f24 ?f26 ?f27 ?f26 ?f27 ?f25 ?f28 ?f22 ?f29 ?f22 ?f30 ?f19 ?f31 ?f19 ?f32 ?f17 ?f33 ?f15 ?f34 ?f13 ?f34 ?f11 ?f35 ?f10 ?f35 ?f8 ?f35 ?f7 ?f35 ?f5 ?f35 ?f36 ?f35 ?f37 ?f35 ?f38 ?f35 ?f39 ?f35 ?f40 ?f35 ?f41 ?f34 ?f42 ?f33 ?f43 ?f32 ?f43 ?f32 ?f44 ?f31 ?f45 ?f30 ?f45 ?f46 ?f45 ?f47 ?f45 ?f28 ?f45 ?f48 ?f44 ?f49 ?f43 ?f0 ?f50 ?f51 ?f4 ?f3 ?f4 Z M ?f52 ?f0 L ?f53 ?f0 ?f51 ?f0 ?f54 ?f49 ?f55 ?f56 ?f6 ?f57 ?f9 ?f32 ?f9 ?f58 ?f9 ?f59 ?f9 ?f60 ?f9 ?f61 ?f6 ?f62 ?f55 ?f63 ?f54 ?f64 ?f51 ?f65 ?f53 ?f65 ?f52 ?f66 ?f59 ?f65 ?f67 ?f65 ?f68 ?f64 ?f69 ?f63 ?f35 ?f62 ?f34 ?f61 ?f34 ?f60 ?f33 ?f59 ?f34 ?f58 ?f34 ?f32 ?f35 ?f57 ?f69 ?f56 ?f68 ?f49 ?f67 ?f0 ?f59 ?f0 ?f52 ?f0 Z N" draw:text-areas="?f172 ?f174 ?f173 ?f175" draw:glue-points="?f176 ?f177 ?f178 ?f179 ?f180 ?f181 ?f182 ?f183 ?f184 ?f185 ?f186 ?f187 ?f188 ?f189 ?f190 ?f191 ?f192 ?f187 ?f193 ?f185 ?f194 ?f195 ?f196 ?f197 ?f198 ?f199 ?f198 ?f200 ?f198 ?f201 ?f198 ?f202 ?f198 ?f203 ?f196 ?f204 ?f194 ?f205 ?f206 ?f207 ?f208 ?f207 ?f192 ?f207 ?f209 ?f205 ?f210 ?f211 ?f212 ?f213 ?f210 ?f213 ?f214 ?f215 ?f180 ?f216 ?f180 ?f217 ?f180 ?f218 ?f214 ?f219 ?f210 ?f220 ?f212 ?f221 ?f222 ?f220 ?f223 ?f219 ?f196 ?f218 ?f224 ?f217 ?f196 ?f216 ?f223 ?f215 ?f222 ?f213 ?f212 ?f213" draw:glue-point-leaving-directions="-90, -90, -90, -90, -90, -90, -90, -90, -90, -90, -90, -90, -90, -90, -90, -90, -90, -90, -90, -90, -90, -90, -90, -90, -90, -90, -90, -90, -90, -90, -90, -90, -90, -90, -90, -90, -90, -90, -90, -90, -90"><draw:equation draw:name="f0" draw:formula="0"/><draw:equation draw:name="f1" draw:formula="107"/><draw:equation draw:name="f2" draw:formula="708"/><draw:equation draw:name="f3" draw:formula="74"/><draw:equation draw:name="f4" draw:formula="239"/><draw:equation draw:name="f5" draw:formula="599"/><draw:equation draw:name="f6" draw:formula="76"/><draw:equation draw:name="f7" draw:formula="615"/><draw:equation draw:name="f8" draw:formula="632"/><draw:equation draw:name="f9" draw:formula="79"/><draw:equation draw:name="f10" draw:formula="645"/><draw:equation draw:name="f11" draw:formula="657"/><draw:equation draw:name="f12" draw:formula="81"/><draw:equation draw:name="f13" draw:formula="661"/><draw:equation draw:name="f14" draw:formula="83"/><draw:equation draw:name="f15" draw:formula="666"/><draw:equation draw:name="f16" draw:formula="85"/><draw:equation draw:name="f17" draw:formula="674"/><draw:equation draw:name="f18" draw:formula="87"/><draw:equation draw:name="f19" draw:formula="678"/><draw:equation draw:name="f20" draw:formula="90"/><draw:equation draw:name="f21" draw:formula="94"/><draw:equation draw:name="f22" draw:formula="682"/><draw:equation draw:name="f23" draw:formula="100"/><draw:equation draw:name="f24" draw:formula="106"/><draw:equation draw:name="f25" draw:formula="687"/><draw:equation draw:name="f26" draw:formula="707"/><draw:equation draw:name="f27" draw:formula="6"/><draw:equation draw:name="f28" draw:formula="11"/><draw:equation draw:name="f29" draw:formula="17"/><draw:equation draw:name="f30" draw:formula="23"/><draw:equation draw:name="f31" draw:formula="25"/><draw:equation draw:name="f32" draw:formula="29"/><draw:equation draw:name="f33" draw:formula="31"/><draw:equation draw:name="f34" draw:formula="33"/><draw:equation draw:name="f35" draw:formula="35"/><draw:equation draw:name="f36" draw:formula="427"/><draw:equation draw:name="f37" draw:formula="393"/><draw:equation draw:name="f38" draw:formula="364"/><draw:equation draw:name="f39" draw:formula="343"/><draw:equation draw:name="f40" draw:formula="331"/><draw:equation draw:name="f41" draw:formula="322"/><draw:equation draw:name="f42" draw:formula="318"/><draw:equation draw:name="f43" draw:formula="310"/><draw:equation draw:name="f44" draw:formula="306"/><draw:equation draw:name="f45" draw:formula="301"/><draw:equation draw:name="f46" draw:formula="19"/><draw:equation draw:name="f47" draw:formula="15"/><draw:equation draw:name="f48" draw:formula="9"/><draw:equation draw:name="f49" draw:formula="4"/><draw:equation draw:name="f50" draw:formula="293"/><draw:equation draw:name="f51" draw:formula="64"/><draw:equation draw:name="f52" draw:formula="54"/><draw:equation draw:name="f53" draw:formula="60"/><draw:equation draw:name="f54" draw:formula="68"/><draw:equation draw:name="f55" draw:formula="72"/><draw:equation draw:name="f56" draw:formula="13"/><draw:equation draw:name="f57" draw:formula="21"/><draw:equation draw:name="f58" draw:formula="38"/><draw:equation draw:name="f59" draw:formula="50"/><draw:equation draw:name="f60" draw:formula="59"/><draw:equation draw:name="f61" draw:formula="67"/><draw:equation draw:name="f62" draw:formula="75"/><draw:equation draw:name="f63" draw:formula="88"/><draw:equation draw:name="f64" draw:formula="92"/><draw:equation draw:name="f65" draw:formula="96"/><draw:equation draw:name="f66" draw:formula="105"/><draw:equation draw:name="f67" draw:formula="47"/><draw:equation draw:name="f68" draw:formula="43"/><draw:equation draw:name="f69" draw:formula="37"/><draw:equation draw:name="f70" draw:formula="?f2 - ?f0"/><draw:equation draw:name="f71" draw:formula="?f1 - ?f0"/><draw:equation draw:name="f72" draw:formula="?f71 / 107"/><draw:equation draw:name="f73" draw:formula="?f70 / 708"/><draw:equation draw:name="f74" draw:formula="74 * ?f71"/><draw:equation draw:name="f75" draw:formula="599 * ?f70"/><draw:equation draw:name="f76" draw:formula="76 * ?f71"/><draw:equation draw:name="f77" draw:formula="632 * ?f70"/><draw:equation draw:name="f78" draw:formula="79 * ?f71"/><draw:equation draw:name="f79" draw:formula="657 * ?f70"/><draw:equation draw:name="f80" draw:formula="83 * ?f71"/><draw:equation draw:name="f81" draw:formula="666 * ?f70"/><draw:equation draw:name="f82" draw:formula="87 * ?f71"/><draw:equation draw:name="f83" draw:formula="678 * ?f70"/><draw:equation draw:name="f84" draw:formula="94 * ?f71"/><draw:equation draw:name="f85" draw:formula="682 * ?f70"/><draw:equation draw:name="f86" draw:formula="106 * ?f71"/><draw:equation draw:name="f87" draw:formula="687 * ?f70"/><draw:equation draw:name="f88" draw:formula="6 * ?f71"/><draw:equation draw:name="f89" draw:formula="707 * ?f70"/><draw:equation draw:name="f90" draw:formula="11 * ?f71"/><draw:equation draw:name="f91" draw:formula="23 * ?f71"/><draw:equation draw:name="f92" draw:formula="29 * ?f71"/><draw:equation draw:name="f93" draw:formula="674 * ?f70"/><draw:equation draw:name="f94" draw:formula="33 * ?f71"/><draw:equation draw:name="f95" draw:formula="661 * ?f70"/><draw:equation draw:name="f96" draw:formula="35 * ?f71"/><draw:equation draw:name="f97" draw:formula="645 * ?f70"/><draw:equation draw:name="f98" draw:formula="615 * ?f70"/><draw:equation draw:name="f99" draw:formula="427 * ?f70"/><draw:equation draw:name="f100" draw:formula="364 * ?f70"/><draw:equation draw:name="f101" draw:formula="331 * ?f70"/><draw:equation draw:name="f102" draw:formula="318 * ?f70"/><draw:equation draw:name="f103" draw:formula="310 * ?f70"/><draw:equation draw:name="f104" draw:formula="25 * ?f71"/><draw:equation draw:name="f105" draw:formula="301 * ?f70"/><draw:equation draw:name="f106" draw:formula="19 * ?f71"/><draw:equation draw:name="f107" draw:formula="4 * ?f71"/><draw:equation draw:name="f108" draw:formula="64 * ?f71"/><draw:equation draw:name="f109" draw:formula="239 * ?f70"/><draw:equation draw:name="f110" draw:formula="54 * ?f71"/><draw:equation draw:name="f111" draw:formula="0 * ?f70"/><draw:equation draw:name="f112" draw:formula="72 * ?f71"/><draw:equation draw:name="f113" draw:formula="13 * ?f70"/><draw:equation draw:name="f114" draw:formula="29 * ?f70"/><draw:equation draw:name="f115" draw:formula="50 * ?f70"/><draw:equation draw:name="f116" draw:formula="67 * ?f70"/><draw:equation draw:name="f117" draw:formula="88 * ?f70"/><draw:equation draw:name="f118" draw:formula="96 * ?f70"/><draw:equation draw:name="f119" draw:formula="105 * ?f70"/><draw:equation draw:name="f120" draw:formula="47 * ?f71"/><draw:equation draw:name="f121" draw:formula="37 * ?f71"/><draw:equation draw:name="f122" draw:formula="31 * ?f71"/><draw:equation draw:name="f123" draw:formula="?f74 / 107"/><draw:equation draw:name="f124" draw:formula="?f75 / 708"/><draw:equation draw:name="f125" draw:formula="?f76 / 107"/><draw:equation draw:name="f126" draw:formula="?f77 / 708"/><draw:equation draw:name="f127" draw:formula="?f78 / 107"/><draw:equation draw:name="f128" draw:formula="?f79 / 708"/><draw:equation draw:name="f129" draw:formula="?f80 / 107"/><draw:equation draw:name="f130" draw:formula="?f81 / 708"/><draw:equation draw:name="f131" draw:formula="?f82 / 107"/><draw:equation draw:name="f132" draw:formula="?f83 / 708"/><draw:equation draw:name="f133" draw:formula="?f84 / 107"/><draw:equation draw:name="f134" draw:formula="?f85 / 708"/><draw:equation draw:name="f135" draw:formula="?f86 / 107"/><draw:equation draw:name="f136" draw:formula="?f87 / 708"/><draw:equation draw:name="f137" draw:formula="?f88 / 107"/><draw:equation draw:name="f138" draw:formula="?f89 / 708"/><draw:equation draw:name="f139" draw:formula="?f90 / 107"/><draw:equation draw:name="f140" draw:formula="?f91 / 107"/><draw:equation draw:name="f141" draw:formula="?f92 / 107"/><draw:equation draw:name="f142" draw:formula="?f93 / 708"/><draw:equation draw:name="f143" draw:formula="?f94 / 107"/><draw:equation draw:name="f144" draw:formula="?f95 / 708"/><draw:equation draw:name="f145" draw:formula="?f96 / 107"/><draw:equation draw:name="f146" draw:formula="?f97 / 708"/><draw:equation draw:name="f147" draw:formula="?f98 / 708"/><draw:equation draw:name="f148" draw:formula="?f99 / 708"/><draw:equation draw:name="f149" draw:formula="?f100 / 708"/><draw:equation draw:name="f150" draw:formula="?f101 / 708"/><draw:equation draw:name="f151" draw:formula="?f102 / 708"/><draw:equation draw:name="f152" draw:formula="?f103 / 708"/><draw:equation draw:name="f153" draw:formula="?f104 / 107"/><draw:equation draw:name="f154" draw:formula="?f105 / 708"/><draw:equation draw:name="f155" draw:formula="?f106 / 107"/><draw:equation draw:name="f156" draw:formula="?f107 / 107"/><draw:equation draw:name="f157" draw:formula="?f108 / 107"/><draw:equation draw:name="f158" draw:formula="?f109 / 708"/><draw:equation draw:name="f159" draw:formula="?f110 / 107"/><draw:equation draw:name="f160" draw:formula="?f111 / 708"/><draw:equation draw:name="f161" draw:formula="?f112 / 107"/><draw:equation draw:name="f162" draw:formula="?f113 / 708"/><draw:equation draw:name="f163" draw:formula="?f114 / 708"/><draw:equation draw:name="f164" draw:formula="?f115 / 708"/><draw:equation draw:name="f165" draw:formula="?f116 / 708"/><draw:equation draw:name="f166" draw:formula="?f117 / 708"/><draw:equation draw:name="f167" draw:formula="?f118 / 708"/><draw:equation draw:name="f168" draw:formula="?f119 / 708"/><draw:equation draw:name="f169" draw:formula="?f120 / 107"/><draw:equation draw:name="f170" draw:formula="?f121 / 107"/><draw:equation draw:name="f171" draw:formula="?f122 / 107"/><draw:equation draw:name="f172" draw:formula="0 / ?f72"/><draw:equation draw:name="f173" draw:formula="?f1 / ?f72"/><draw:equation draw:name="f174" draw:formula="0 / ?f73"/><draw:equation draw:name="f175" draw:formula="?f2 / ?f73"/><draw:equation draw:name="f176" draw:formula="?f123 / ?f72"/><draw:equation draw:name="f177" draw:formula="?f124 / ?f73"/><draw:equation draw:name="f178" draw:formula="?f125 / ?f72"/><draw:equation draw:name="f179" draw:formula="?f126 / ?f73"/><draw:equation draw:name="f180" draw:formula="?f127 / ?f72"/><draw:equation draw:name="f181" draw:formula="?f128 / ?f73"/><draw:equation draw:name="f182" draw:formula="?f129 / ?f72"/><draw:equation draw:name="f183" draw:formula="?f130 / ?f73"/><draw:equation draw:name="f184" draw:formula="?f131 / ?f72"/><draw:equation draw:name="f185" draw:formula="?f132 / ?f73"/><draw:equation draw:name="f186" draw:formula="?f133 / ?f72"/><draw:equation draw:name="f187" draw:formula="?f134 / ?f73"/><draw:equation draw:name="f188" draw:formula="?f135 / ?f72"/><draw:equation draw:name="f189" draw:formula="?f136 / ?f73"/><draw:equation draw:name="f190" draw:formula="?f137 / ?f72"/><draw:equation draw:name="f191" draw:formula="?f138 / ?f73"/><draw:equation draw:name="f192" draw:formula="?f139 / ?f72"/><draw:equation draw:name="f193" draw:formula="?f140 / ?f72"/><draw:equation draw:name="f194" draw:formula="?f141 / ?f72"/><draw:equation draw:name="f195" draw:formula="?f142 / ?f73"/><draw:equation draw:name="f196" draw:formula="?f143 / ?f72"/><draw:equation draw:name="f197" draw:formula="?f144 / ?f73"/><draw:equation draw:name="f198" draw:formula="?f145 / ?f72"/><draw:equation draw:name="f199" draw:formula="?f146 / ?f73"/><draw:equation draw:name="f200" draw:formula="?f147 / ?f73"/><draw:equation draw:name="f201" draw:formula="?f148 / ?f73"/><draw:equation draw:name="f202" draw:formula="?f149 / ?f73"/><draw:equation draw:name="f203" draw:formula="?f150 / ?f73"/><draw:equation draw:name="f204" draw:formula="?f151 / ?f73"/><draw:equation draw:name="f205" draw:formula="?f152 / ?f73"/><draw:equation draw:name="f206" draw:formula="?f153 / ?f72"/><draw:equation draw:name="f207" draw:formula="?f154 / ?f73"/><draw:equation draw:name="f208" draw:formula="?f155 / ?f72"/><draw:equation draw:name="f209" draw:formula="?f156 / ?f72"/><draw:equation draw:name="f210" draw:formula="?f157 / ?f72"/><draw:equation draw:name="f211" draw:formula="?f158 / ?f73"/><draw:equation draw:name="f212" draw:formula="?f159 / ?f72"/><draw:equation draw:name="f213" draw:formula="?f160 / ?f73"/><draw:equation draw:name="f214" draw:formula="?f161 / ?f72"/><draw:equation draw:name="f215" draw:formula="?f162 / ?f73"/><draw:equation draw:name="f216" draw:formula="?f163 / ?f73"/><draw:equation draw:name="f217" draw:formula="?f164 / ?f73"/><draw:equation draw:name="f218" draw:formula="?f165 / ?f73"/><draw:equation draw:name="f219" draw:formula="?f166 / ?f73"/><draw:equation draw:name="f220" draw:formula="?f167 / ?f73"/><draw:equation draw:name="f221" draw:formula="?f168 / ?f73"/><draw:equation draw:name="f222" draw:formula="?f169 / ?f72"/><draw:equation draw:name="f223" draw:formula="?f170 / ?f72"/><draw:equation draw:name="f224" draw:formula="?f171 / ?f72"/></draw:enhanced-geometry></draw:custom-shape><draw:custom-shape svg:x="0.84242in" svg:y="0.3417in" svg:width="0.12093in" svg:height="0.31745in" draw:id="id17" draw:style-name="a22" draw:name="AutoShape 21"><svg:title/><svg:desc/><draw:enhanced-geometry draw:type="non-primitive" svg:viewBox="0 0 194 478" draw:enhanced-path="M ?f5 ?f6 L ?f5 ?f7 ?f8 ?f9 ?f10 ?f11 ?f12 ?f13 ?f14 ?f15 ?f16 ?f17 ?f18 ?f19 ?f20 ?f21 ?f22 ?f23 ?f24 ?f25 ?f26 ?f27 ?f26 ?f28 ?f29 ?f30 ?f26 ?f31 ?f26 ?f6 ?f24 ?f32 ?f33 ?f34 ?f35 ?f36 ?f37 ?f38 ?f39 ?f40 ?f41 ?f42 ?f12 ?f40 ?f43 ?f44 ?f45 ?f46 ?f5 ?f6 Z M ?f5 ?f36 L ?f45 ?f47 ?f43 ?f48 ?f49 ?f50 ?f51 ?f52 ?f41 ?f53 ?f16 ?f54 ?f18 ?f54 ?f55 ?f56 ?f26 ?f54 ?f57 ?f53 ?f58 ?f50 ?f59 ?f48 ?f60 ?f61 ?f62 ?f38 ?f63 ?f64 ?f2 ?f1 ?f63 ?f65 ?f63 ?f66 ?f67 ?f68 ?f69 ?f70 ?f59 ?f23 ?f71 ?f72 ?f73 ?f74 ?f29 ?f15 ?f20 ?f11 ?f41 ?f75 ?f43 ?f76 ?f5 ?f77 ?f5 ?f78 ?f5 ?f79 ?f80 ?f81 ?f82 ?f41 ?f83 ?f84 ?f8 ?f85 ?f86 ?f87 ?f88 ?f89 ?f90 ?f89 ?f14 ?f89 ?f39 ?f89 ?f37 ?f26 ?f35 ?f91 ?f20 ?f84 ?f55 ?f39 ?f33 ?f92 ?f22 ?f93 ?f22 ?f79 ?f22 ?f94 ?f22 ?f95 ?f24 ?f96 ?f26 ?f78 ?f29 ?f97 ?f98 ?f99 ?f100 ?f99 ?f101 ?f102 ?f103 ?f99 ?f58 ?f99 ?f104 ?f97 ?f59 ?f78 ?f105 ?f96 ?f60 ?f95 ?f60 ?f94 ?f69 ?f79 ?f60 ?f81 ?f59 ?f92 ?f58 ?f106 ?f73 ?f87 ?f26 ?f107 ?f20 ?f69 ?f108 ?f2 ?f109 ?f2 ?f110 ?f2 ?f82 ?f62 ?f111 ?f69 ?f112 ?f107 ?f113 ?f114 ?f115 ?f26 ?f116 ?f106 ?f117 ?f41 ?f117 ?f90 ?f118 ?f119 ?f118 ?f94 ?f120 ?f97 ?f120 ?f27 ?f120 ?f30 ?f120 ?f1 ?f120 ?f121 ?f122 ?f46 ?f122 ?f34 ?f122 ?f36 ?f99 ?f44 ?f123 ?f38 ?f102 ?f38 ?f124 ?f38 ?f77 ?f40 ?f77 ?f38 ?f125 ?f38 ?f126 ?f38 ?f127 ?f38 ?f128 ?f36 ?f0 ?f129 ?f130 ?f64 ?f131 ?f121 ?f131 ?f36 ?f0 ?f132 ?f124 ?f50 ?f118 ?f53 ?f115 ?f56 ?f133 ?f54 ?f112 ?f53 ?f134 ?f52 ?f111 ?f135 ?f136 ?f137 ?f138 ?f139 ?f138 ?f42 ?f5 ?f36 Z N" draw:text-areas="?f284 ?f286 ?f285 ?f287" draw:glue-points="?f288 ?f289 ?f290 ?f291 ?f292 ?f293 ?f294 ?f295 ?f294 ?f296 ?f297 ?f298 ?f299 ?f300 ?f301 ?f302 ?f303 ?f304 ?f301 ?f305 ?f306 ?f307 ?f308 ?f309 ?f310 ?f311 ?f312 ?f313 ?f314 ?f315 ?f316 ?f317 ?f318 ?f319 ?f306 ?f320 ?f303 ?f321 ?f322 ?f323 ?f324 ?f325 ?f290 ?f326 ?f327 ?f328 ?f297 ?f329 ?f330 ?f331 ?f294 ?f321 ?f332 ?f333 ?f310 ?f333 ?f334 ?f335 ?f316 ?f336 ?f310 ?f337 ?f292 ?f338 ?f339 ?f340 ?f341 ?f342 ?f343 ?f337 ?f344 ?f345 ?f346 ?f295 ?f346 ?f347 ?f348 ?f349 ?f350 ?f313 ?f351 ?f300 ?f352 ?f313 ?f353 ?f354 ?f355 ?f349 ?f344 ?f307 ?f341 ?f307 ?f356 ?f357 ?f303 ?f349" draw:glue-point-leaving-directions="-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94"/><draw:equation draw:name="f4" draw:formula="478"/><draw:equation draw:name="f5" draw:formula="118"/><draw:equation draw:name="f6" draw:formula="364"/><draw:equation draw:name="f7" draw:formula="201"/><draw:equation draw:name="f8" draw:formula="103"/><draw:equation draw:name="f9" draw:formula="213"/><draw:equation draw:name="f10" draw:formula="91"/><draw:equation draw:name="f11" draw:formula="221"/><draw:equation draw:name="f12" draw:formula="81"/><draw:equation draw:name="f13" draw:formula="230"/><draw:equation draw:name="f14" draw:formula="73"/><draw:equation draw:name="f15" draw:formula="238"/><draw:equation draw:name="f16" draw:formula="65"/><draw:equation draw:name="f17" draw:formula="247"/><draw:equation draw:name="f18" draw:formula="59"/><draw:equation draw:name="f19" draw:formula="259"/><draw:equation draw:name="f20" draw:formula="53"/><draw:equation draw:name="f21" draw:formula="272"/><draw:equation draw:name="f22" draw:formula="47"/><draw:equation draw:name="f23" draw:formula="284"/><draw:equation draw:name="f24" draw:formula="45"/><draw:equation draw:name="f25" draw:formula="297"/><draw:equation draw:name="f26" draw:formula="41"/><draw:equation draw:name="f27" draw:formula="309"/><draw:equation draw:name="f28" draw:formula="322"/><draw:equation draw:name="f29" draw:formula="39"/><draw:equation draw:name="f30" draw:formula="334"/><draw:equation draw:name="f31" draw:formula="351"/><draw:equation draw:name="f32" draw:formula="376"/><draw:equation draw:name="f33" draw:formula="49"/><draw:equation draw:name="f34" draw:formula="389"/><draw:equation draw:name="f35" draw:formula="55"/><draw:equation draw:name="f36" draw:formula="397"/><draw:equation draw:name="f37" draw:formula="61"/><draw:equation draw:name="f38" draw:formula="406"/><draw:equation draw:name="f39" draw:formula="67"/><draw:equation draw:name="f40" draw:formula="410"/><draw:equation draw:name="f41" draw:formula="71"/><draw:equation draw:name="f42" draw:formula="414"/><draw:equation draw:name="f43" draw:formula="93"/><draw:equation draw:name="f44" draw:formula="401"/><draw:equation draw:name="f45" draw:formula="105"/><draw:equation draw:name="f46" draw:formula="385"/><draw:equation draw:name="f47" draw:formula="418"/><draw:equation draw:name="f48" draw:formula="439"/><draw:equation draw:name="f49" draw:formula="83"/><draw:equation draw:name="f50" draw:formula="452"/><draw:equation draw:name="f51" draw:formula="76"/><draw:equation draw:name="f52" draw:formula="464"/><draw:equation draw:name="f53" draw:formula="468"/><draw:equation draw:name="f54" draw:formula="473"/><draw:equation draw:name="f55" draw:formula="51"/><draw:equation draw:name="f56" draw:formula="477"/><draw:equation draw:name="f57" draw:formula="32"/><draw:equation draw:name="f58" draw:formula="22"/><draw:equation draw:name="f59" draw:formula="14"/><draw:equation draw:name="f60" draw:formula="10"/><draw:equation draw:name="f61" draw:formula="422"/><draw:equation draw:name="f62" draw:formula="4"/><draw:equation draw:name="f63" draw:formula="2"/><draw:equation draw:name="f64" draw:formula="381"/><draw:equation draw:name="f65" draw:formula="339"/><draw:equation draw:name="f66" draw:formula="326"/><draw:equation draw:name="f67" draw:formula="6"/><draw:equation draw:name="f68" draw:formula="314"/><draw:equation draw:name="f69" draw:formula="8"/><draw:equation draw:name="f70" draw:formula="301"/><draw:equation draw:name="f71" draw:formula="20"/><draw:equation draw:name="f72" draw:formula="268"/><draw:equation draw:name="f73" draw:formula="30"/><draw:equation draw:name="f74" draw:formula="251"/><draw:equation draw:name="f75" draw:formula="205"/><draw:equation draw:name="f76" draw:formula="188"/><draw:equation draw:name="f77" draw:formula="167"/><draw:equation draw:name="f78" draw:formula="150"/><draw:equation draw:name="f79" draw:formula="117"/><draw:equation draw:name="f80" draw:formula="116"/><draw:equation draw:name="f81" draw:formula="92"/><draw:equation draw:name="f82" draw:formula="113"/><draw:equation draw:name="f83" draw:formula="107"/><draw:equation draw:name="f84" draw:formula="58"/><draw:equation draw:name="f85" draw:formula="46"/><draw:equation draw:name="f86" draw:formula="97"/><draw:equation draw:name="f87" draw:formula="37"/><draw:equation draw:name="f88" draw:formula="89"/><draw:equation draw:name="f89" draw:formula="33"/><draw:equation draw:name="f90" draw:formula="79"/><draw:equation draw:name="f91" draw:formula="50"/><draw:equation draw:name="f92" draw:formula="75"/><draw:equation draw:name="f93" draw:formula="88"/><draw:equation draw:name="f94" draw:formula="125"/><draw:equation draw:name="f95" draw:formula="134"/><draw:equation draw:name="f96" draw:formula="142"/><draw:equation draw:name="f97" draw:formula="154"/><draw:equation draw:name="f98" draw:formula="35"/><draw:equation draw:name="f99" draw:formula="159"/><draw:equation draw:name="f100" draw:formula="34"/><draw:equation draw:name="f101" draw:formula="28"/><draw:equation draw:name="f102" draw:formula="163"/><draw:equation draw:name="f103" draw:formula="24"/><draw:equation draw:name="f104" draw:formula="18"/><draw:equation draw:name="f105" draw:formula="12"/><draw:equation draw:name="f106" draw:formula="54"/><draw:equation draw:name="f107" draw:formula="21"/><draw:equation draw:name="f108" draw:formula="69"/><draw:equation draw:name="f109" draw:formula="87"/><draw:equation draw:name="f110" draw:formula="101"/><draw:equation draw:name="f111" draw:formula="124"/><draw:equation draw:name="f112" draw:formula="132"/><draw:equation draw:name="f113" draw:formula="138"/><draw:equation draw:name="f114" draw:formula="29"/><draw:equation draw:name="f115" draw:formula="144"/><draw:equation draw:name="f116" draw:formula="148"/><draw:equation draw:name="f117" draw:formula="152"/><draw:equation draw:name="f118" draw:formula="153"/><draw:equation draw:name="f119" draw:formula="100"/><draw:equation draw:name="f120" draw:formula="155"/><draw:equation draw:name="f121" draw:formula="372"/><draw:equation draw:name="f122" draw:formula="157"/><draw:equation draw:name="f123" draw:formula="161"/><draw:equation draw:name="f124" draw:formula="165"/><draw:equation draw:name="f125" draw:formula="169"/><draw:equation draw:name="f126" draw:formula="171"/><draw:equation draw:name="f127" draw:formula="174"/><draw:equation draw:name="f128" draw:formula="176"/><draw:equation draw:name="f129" draw:formula="393"/><draw:equation draw:name="f130" draw:formula="186"/><draw:equation draw:name="f131" draw:formula="193"/><draw:equation draw:name="f132" draw:formula="427"/><draw:equation draw:name="f133" draw:formula="136"/><draw:equation draw:name="f134" draw:formula="128"/><draw:equation draw:name="f135" draw:formula="456"/><draw:equation draw:name="f136" draw:formula="122"/><draw:equation draw:name="f137" draw:formula="443"/><draw:equation draw:name="f138" draw:formula="120"/><draw:equation draw:name="f139" draw:formula="431"/><draw:equation draw:name="f140" draw:formula="?f4 - ?f2"/><draw:equation draw:name="f141" draw:formula="?f3 - ?f2"/><draw:equation draw:name="f142" draw:formula="?f141 / 194"/><draw:equation draw:name="f143" draw:formula="?f140 / 478"/><draw:equation draw:name="f144" draw:formula="103 * ?f141"/><draw:equation draw:name="f145" draw:formula="213 * ?f140"/><draw:equation draw:name="f146" draw:formula="73 * ?f141"/><draw:equation draw:name="f147" draw:formula="238 * ?f140"/><draw:equation draw:name="f148" draw:formula="53 * ?f141"/><draw:equation draw:name="f149" draw:formula="272 * ?f140"/><draw:equation draw:name="f150" draw:formula="41 * ?f141"/><draw:equation draw:name="f151" draw:formula="309 * ?f140"/><draw:equation draw:name="f152" draw:formula="351 * ?f140"/><draw:equation draw:name="f153" draw:formula="49 * ?f141"/><draw:equation draw:name="f154" draw:formula="389 * ?f140"/><draw:equation draw:name="f155" draw:formula="67 * ?f141"/><draw:equation draw:name="f156" draw:formula="410 * ?f140"/><draw:equation draw:name="f157" draw:formula="93 * ?f141"/><draw:equation draw:name="f158" draw:formula="401 * ?f140"/><draw:equation draw:name="f159" draw:formula="118 * ?f141"/><draw:equation draw:name="f160" draw:formula="364 * ?f140"/><draw:equation draw:name="f161" draw:formula="439 * ?f140"/><draw:equation draw:name="f162" draw:formula="71 * ?f141"/><draw:equation draw:name="f163" draw:formula="468 * ?f140"/><draw:equation draw:name="f164" draw:formula="51 * ?f141"/><draw:equation draw:name="f165" draw:formula="477 * ?f140"/><draw:equation draw:name="f166" draw:formula="22 * ?f141"/><draw:equation draw:name="f167" draw:formula="452 * ?f140"/><draw:equation draw:name="f168" draw:formula="4 * ?f141"/><draw:equation draw:name="f169" draw:formula="406 * ?f140"/><draw:equation draw:name="f170" draw:formula="2 * ?f141"/><draw:equation draw:name="f171" draw:formula="339 * ?f140"/><draw:equation draw:name="f172" draw:formula="8 * ?f141"/><draw:equation draw:name="f173" draw:formula="301 * ?f140"/><draw:equation draw:name="f174" draw:formula="30 * ?f141"/><draw:equation draw:name="f175" draw:formula="251 * ?f140"/><draw:equation draw:name="f176" draw:formula="205 * ?f140"/><draw:equation draw:name="f177" draw:formula="150 * ?f140"/><draw:equation draw:name="f178" draw:formula="113 * ?f141"/><draw:equation draw:name="f179" draw:formula="71 * ?f140"/><draw:equation draw:name="f180" draw:formula="97 * ?f141"/><draw:equation draw:name="f181" draw:formula="37 * ?f140"/><draw:equation draw:name="f182" draw:formula="33 * ?f140"/><draw:equation draw:name="f183" draw:formula="55 * ?f141"/><draw:equation draw:name="f184" draw:formula="50 * ?f140"/><draw:equation draw:name="f185" draw:formula="75 * ?f140"/><draw:equation draw:name="f186" draw:formula="47 * ?f141"/><draw:equation draw:name="f187" draw:formula="125 * ?f140"/><draw:equation draw:name="f188" draw:formula="34 * ?f141"/><draw:equation draw:name="f189" draw:formula="159 * ?f140"/><draw:equation draw:name="f190" draw:formula="12 * ?f141"/><draw:equation draw:name="f191" draw:formula="142 * ?f140"/><draw:equation draw:name="f192" draw:formula="117 * ?f140"/><draw:equation draw:name="f193" draw:formula="54 * ?f140"/><draw:equation draw:name="f194" draw:formula="8 * ?f140"/><draw:equation draw:name="f195" draw:formula="101 * ?f141"/><draw:equation draw:name="f196" draw:formula="0 * ?f140"/><draw:equation draw:name="f197" draw:formula="132 * ?f141"/><draw:equation draw:name="f198" draw:formula="21 * ?f140"/><draw:equation draw:name="f199" draw:formula="148 * ?f141"/><draw:equation draw:name="f200" draw:formula="153 * ?f141"/><draw:equation draw:name="f201" draw:formula="100 * ?f140"/><draw:equation draw:name="f202" draw:formula="155 * ?f141"/><draw:equation draw:name="f203" draw:formula="372 * ?f140"/><draw:equation draw:name="f204" draw:formula="157 * ?f141"/><draw:equation draw:name="f205" draw:formula="397 * ?f140"/><draw:equation draw:name="f206" draw:formula="161 * ?f141"/><draw:equation draw:name="f207" draw:formula="167 * ?f141"/><draw:equation draw:name="f208" draw:formula="171 * ?f141"/><draw:equation draw:name="f209" draw:formula="180 * ?f141"/><draw:equation draw:name="f210" draw:formula="393 * ?f140"/><draw:equation draw:name="f211" draw:formula="193 * ?f141"/><draw:equation draw:name="f212" draw:formula="122 * ?f141"/><draw:equation draw:name="f213" draw:formula="443 * ?f140"/><draw:equation draw:name="f214" draw:formula="?f144 / 194"/><draw:equation draw:name="f215" draw:formula="?f145 / 478"/><draw:equation draw:name="f216" draw:formula="?f146 / 194"/><draw:equation draw:name="f217" draw:formula="?f147 / 478"/><draw:equation draw:name="f218" draw:formula="?f148 / 194"/><draw:equation draw:name="f219" draw:formula="?f149 / 478"/><draw:equation draw:name="f220" draw:formula="?f150 / 194"/><draw:equation draw:name="f221" draw:formula="?f151 / 478"/><draw:equation draw:name="f222" draw:formula="?f152 / 478"/><draw:equation draw:name="f223" draw:formula="?f153 / 194"/><draw:equation draw:name="f224" draw:formula="?f154 / 478"/><draw:equation draw:name="f225" draw:formula="?f155 / 194"/><draw:equation draw:name="f226" draw:formula="?f156 / 478"/><draw:equation draw:name="f227" draw:formula="?f157 / 194"/><draw:equation draw:name="f228" draw:formula="?f158 / 478"/><draw:equation draw:name="f229" draw:formula="?f159 / 194"/><draw:equation draw:name="f230" draw:formula="?f160 / 478"/><draw:equation draw:name="f231" draw:formula="?f161 / 478"/><draw:equation draw:name="f232" draw:formula="?f162 / 194"/><draw:equation draw:name="f233" draw:formula="?f163 / 478"/><draw:equation draw:name="f234" draw:formula="?f164 / 194"/><draw:equation draw:name="f235" draw:formula="?f165 / 478"/><draw:equation draw:name="f236" draw:formula="?f166 / 194"/><draw:equation draw:name="f237" draw:formula="?f167 / 478"/><draw:equation draw:name="f238" draw:formula="?f168 / 194"/><draw:equation draw:name="f239" draw:formula="?f169 / 478"/><draw:equation draw:name="f240" draw:formula="?f170 / 194"/><draw:equation draw:name="f241" draw:formula="?f171 / 478"/><draw:equation draw:name="f242" draw:formula="?f172 / 194"/><draw:equation draw:name="f243" draw:formula="?f173 / 478"/><draw:equation draw:name="f244" draw:formula="?f174 / 194"/><draw:equation draw:name="f245" draw:formula="?f175 / 478"/><draw:equation draw:name="f246" draw:formula="?f176 / 478"/><draw:equation draw:name="f247" draw:formula="?f177 / 478"/><draw:equation draw:name="f248" draw:formula="?f178 / 194"/><draw:equation draw:name="f249" draw:formula="?f179 / 478"/><draw:equation draw:name="f250" draw:formula="?f180 / 194"/><draw:equation draw:name="f251" draw:formula="?f181 / 478"/><draw:equation draw:name="f252" draw:formula="?f182 / 478"/><draw:equation draw:name="f253" draw:formula="?f183 / 194"/><draw:equation draw:name="f254" draw:formula="?f184 / 478"/><draw:equation draw:name="f255" draw:formula="?f185 / 478"/><draw:equation draw:name="f256" draw:formula="?f186 / 194"/><draw:equation draw:name="f257" draw:formula="?f187 / 478"/><draw:equation draw:name="f258" draw:formula="?f188 / 194"/><draw:equation draw:name="f259" draw:formula="?f189 / 478"/><draw:equation draw:name="f260" draw:formula="?f190 / 194"/><draw:equation draw:name="f261" draw:formula="?f191 / 478"/><draw:equation draw:name="f262" draw:formula="?f192 / 478"/><draw:equation draw:name="f263" draw:formula="?f193 / 478"/><draw:equation draw:name="f264" draw:formula="?f194 / 478"/><draw:equation draw:name="f265" draw:formula="?f195 / 194"/><draw:equation draw:name="f266" draw:formula="?f196 / 478"/><draw:equation draw:name="f267" draw:formula="?f197 / 194"/><draw:equation draw:name="f268" draw:formula="?f198 / 478"/><draw:equation draw:name="f269" draw:formula="?f199 / 194"/><draw:equation draw:name="f270" draw:formula="?f200 / 194"/><draw:equation draw:name="f271" draw:formula="?f201 / 478"/><draw:equation draw:name="f272" draw:formula="?f202 / 194"/><draw:equation draw:name="f273" draw:formula="?f203 / 478"/><draw:equation draw:name="f274" draw:formula="?f204 / 194"/><draw:equation draw:name="f275" draw:formula="?f205 / 478"/><draw:equation draw:name="f276" draw:formula="?f206 / 194"/><draw:equation draw:name="f277" draw:formula="?f207 / 194"/><draw:equation draw:name="f278" draw:formula="?f208 / 194"/><draw:equation draw:name="f279" draw:formula="?f209 / 194"/><draw:equation draw:name="f280" draw:formula="?f210 / 478"/><draw:equation draw:name="f281" draw:formula="?f211 / 194"/><draw:equation draw:name="f282" draw:formula="?f212 / 194"/><draw:equation draw:name="f283" draw:formula="?f213 / 478"/><draw:equation draw:name="f284" draw:formula="0 / ?f142"/><draw:equation draw:name="f285" draw:formula="?f3 / ?f142"/><draw:equation draw:name="f286" draw:formula="0 / ?f143"/><draw:equation draw:name="f287" draw:formula="?f4 / ?f143"/><draw:equation draw:name="f288" draw:formula="?f214 / ?f142"/><draw:equation draw:name="f289" draw:formula="?f215 / ?f143"/><draw:equation draw:name="f290" draw:formula="?f216 / ?f142"/><draw:equation draw:name="f291" draw:formula="?f217 / ?f143"/><draw:equation draw:name="f292" draw:formula="?f218 / ?f142"/><draw:equation draw:name="f293" draw:formula="?f219 / ?f143"/><draw:equation draw:name="f294" draw:formula="?f220 / ?f142"/><draw:equation draw:name="f295" draw:formula="?f221 / ?f143"/><draw:equation draw:name="f296" draw:formula="?f222 / ?f143"/><draw:equation draw:name="f297" draw:formula="?f223 / ?f142"/><draw:equation draw:name="f298" draw:formula="?f224 / ?f143"/><draw:equation draw:name="f299" draw:formula="?f225 / ?f142"/><draw:equation draw:name="f300" draw:formula="?f226 / ?f143"/><draw:equation draw:name="f301" draw:formula="?f227 / ?f142"/><draw:equation draw:name="f302" draw:formula="?f228 / ?f143"/><draw:equation draw:name="f303" draw:formula="?f229 / ?f142"/><draw:equation draw:name="f304" draw:formula="?f230 / ?f143"/><draw:equation draw:name="f305" draw:formula="?f231 / ?f143"/><draw:equation draw:name="f306" draw:formula="?f232 / ?f142"/><draw:equation draw:name="f307" draw:formula="?f233 / ?f143"/><draw:equation draw:name="f308" draw:formula="?f234 / ?f142"/><draw:equation draw:name="f309" draw:formula="?f235 / ?f143"/><draw:equation draw:name="f310" draw:formula="?f236 / ?f142"/><draw:equation draw:name="f311" draw:formula="?f237 / ?f143"/><draw:equation draw:name="f312" draw:formula="?f238 / ?f142"/><draw:equation draw:name="f313" draw:formula="?f239 / ?f143"/><draw:equation draw:name="f314" draw:formula="?f240 / ?f142"/><draw:equation draw:name="f315" draw:formula="?f241 / ?f143"/><draw:equation draw:name="f316" draw:formula="?f242 / ?f142"/><draw:equation draw:name="f317" draw:formula="?f243 / ?f143"/><draw:equation draw:name="f318" draw:formula="?f244 / ?f142"/><draw:equation draw:name="f319" draw:formula="?f245 / ?f143"/><draw:equation draw:name="f320" draw:formula="?f246 / ?f143"/><draw:equation draw:name="f321" draw:formula="?f247 / ?f143"/><draw:equation draw:name="f322" draw:formula="?f248 / ?f142"/><draw:equation draw:name="f323" draw:formula="?f249 / ?f143"/><draw:equation draw:name="f324" draw:formula="?f250 / ?f142"/><draw:equation draw:name="f325" draw:formula="?f251 / ?f143"/><draw:equation draw:name="f326" draw:formula="?f252 / ?f143"/><draw:equation draw:name="f327" draw:formula="?f253 / ?f142"/><draw:equation draw:name="f328" draw:formula="?f254 / ?f143"/><draw:equation draw:name="f329" draw:formula="?f255 / ?f143"/><draw:equation draw:name="f330" draw:formula="?f256 / ?f142"/><draw:equation draw:name="f331" draw:formula="?f257 / ?f143"/><draw:equation draw:name="f332" draw:formula="?f258 / ?f142"/><draw:equation draw:name="f333" draw:formula="?f259 / ?f143"/><draw:equation draw:name="f334" draw:formula="?f260 / ?f142"/><draw:equation draw:name="f335" draw:formula="?f261 / ?f143"/><draw:equation draw:name="f336" draw:formula="?f262 / ?f143"/><draw:equation draw:name="f337" draw:formula="?f263 / ?f143"/><draw:equation draw:name="f338" draw:formula="?f264 / ?f143"/><draw:equation draw:name="f339" draw:formula="?f265 / ?f142"/><draw:equation draw:name="f340" draw:formula="?f266 / ?f143"/><draw:equation draw:name="f341" draw:formula="?f267 / ?f142"/><draw:equation draw:name="f342" draw:formula="?f268 / ?f143"/><draw:equation draw:name="f343" draw:formula="?f269 / ?f142"/><draw:equation draw:name="f344" draw:formula="?f270 / ?f142"/><draw:equation draw:name="f345" draw:formula="?f271 / ?f143"/><draw:equation draw:name="f346" draw:formula="?f272 / ?f142"/><draw:equation draw:name="f347" draw:formula="?f273 / ?f143"/><draw:equation draw:name="f348" draw:formula="?f274 / ?f142"/><draw:equation draw:name="f349" draw:formula="?f275 / ?f143"/><draw:equation draw:name="f350" draw:formula="?f276 / ?f142"/><draw:equation draw:name="f351" draw:formula="?f277 / ?f142"/><draw:equation draw:name="f352" draw:formula="?f278 / ?f142"/><draw:equation draw:name="f353" draw:formula="?f279 / ?f142"/><draw:equation draw:name="f354" draw:formula="?f280 / ?f143"/><draw:equation draw:name="f355" draw:formula="?f281 / ?f142"/><draw:equation draw:name="f356" draw:formula="?f282 / ?f142"/><draw:equation draw:name="f357" draw:formula="?f283 / ?f143"/></draw:enhanced-geometry></draw:custom-shape><draw:custom-shape svg:x="0.96333in" svg:y="0.3417in" svg:width="0.14474in" svg:height="0.31146in" draw:id="id18" draw:style-name="a23" draw:name="Freeform 22"><svg:title/><svg:desc/><draw:enhanced-geometry draw:type="non-primitive" svg:viewBox="0 0 232 469" draw:enhanced-path="M ?f5 ?f6 L ?f7 ?f8 ?f9 ?f10 ?f11 ?f12 ?f13 ?f2 ?f14 ?f2 ?f15 ?f12 ?f16 ?f17 ?f18 ?f10 ?f0 ?f19 ?f20 ?f21 ?f22 ?f23 ?f24 ?f25 ?f24 ?f6 ?f26 ?f27 ?f26 ?f28 ?f29 ?f30 ?f29 ?f1 ?f29 ?f31 ?f29 ?f32 ?f33 ?f34 ?f35 ?f36 ?f37 ?f38 ?f39 ?f40 ?f41 ?f42 ?f43 ?f42 ?f44 ?f45 ?f46 ?f45 ?f47 ?f48 ?f47 ?f49 ?f50 ?f49 ?f50 ?f48 ?f51 ?f48 ?f52 ?f45 ?f28 ?f45 ?f53 ?f42 ?f54 ?f40 ?f14 ?f38 ?f55 ?f36 ?f56 ?f57 ?f15 ?f34 ?f15 ?f58 ?f15 ?f59 ?f15 ?f31 ?f60 ?f1 ?f60 ?f61 ?f15 ?f13 ?f56 ?f62 ?f55 ?f63 ?f14 ?f64 ?f53 ?f65 ?f28 ?f66 ?f52 ?f67 ?f11 ?f67 ?f68 ?f67 ?f69 ?f65 ?f70 ?f6 ?f5 ?f62 ?f5 ?f1 ?f5 ?f71 ?f5 ?f32 ?f5 ?f34 ?f72 ?f57 ?f72 ?f36 ?f73 ?f74 ?f75 ?f40 ?f70 ?f42 ?f76 ?f42 ?f77 ?f45 ?f69 ?f45 ?f78 ?f48 ?f78 ?f49 ?f12 ?f49 ?f12 ?f48 ?f79 ?f48 ?f80 ?f45 ?f81 ?f42 ?f82 ?f40 ?f83 ?f74 ?f84 ?f85 ?f86 ?f58 ?f86 ?f71 ?f87 ?f1 ?f87 ?f88 ?f86 ?f14 ?f86 ?f62 ?f86 ?f89 ?f86 ?f6 ?f84 ?f75 ?f83 ?f25 ?f90 ?f91 ?f82 ?f66 ?f92 ?f67 ?f93 ?f67 ?f94 ?f67 ?f95 ?f67 ?f17 ?f66 ?f12 ?f91 ?f2 ?f8 ?f96 ?f2 ?f5 ?f2 ?f5 ?f6 N" draw:text-areas="?f249 ?f251 ?f250 ?f252" draw:glue-points="?f253 ?f254 ?f255 ?f256 ?f257 ?f258 ?f259 ?f260 ?f261 ?f262 ?f263 ?f264 ?f265 ?f266 ?f267 ?f268 ?f269 ?f270 ?f269 ?f271 ?f272 ?f273 ?f274 ?f275 ?f276 ?f277 ?f278 ?f279 ?f280 ?f281 ?f282 ?f283 ?f284 ?f281 ?f285 ?f279 ?f286 ?f287 ?f288 ?f273 ?f289 ?f290 ?f289 ?f291 ?f292 ?f270 ?f289 ?f293 ?f288 ?f294 ?f295 ?f296 ?f297 ?f298 ?f299 ?f298 ?f300 ?f266 ?f301 ?f270 ?f301 ?f271 ?f302 ?f303 ?f304 ?f305 ?f300 ?f277 ?f306 ?f279 ?f307 ?f281 ?f308 ?f283 ?f309 ?f281 ?f310 ?f277 ?f311 ?f305 ?f312 ?f313 ?f314 ?f270 ?f312 ?f315 ?f312 ?f316 ?f317 ?f318 ?f319 ?f320 ?f321 ?f322 ?f323 ?f298 ?f324 ?f298 ?f325 ?f322 ?f326 ?f254 ?f301 ?f258" draw:glue-point-leaving-directions="-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232"/><draw:equation draw:name="f4" draw:formula="469"/><draw:equation draw:name="f5" draw:formula="76"/><draw:equation draw:name="f6" draw:formula="96"/><draw:equation draw:name="f7" draw:formula="93"/><draw:equation draw:name="f8" draw:formula="54"/><draw:equation draw:name="f9" draw:formula="111"/><draw:equation draw:name="f10" draw:formula="21"/><draw:equation draw:name="f11" draw:formula="128"/><draw:equation draw:name="f12" draw:formula="4"/><draw:equation draw:name="f13" draw:formula="146"/><draw:equation draw:name="f14" draw:formula="154"/><draw:equation draw:name="f15" draw:formula="159"/><draw:equation draw:name="f16" draw:formula="168"/><draw:equation draw:name="f17" draw:formula="8"/><draw:equation draw:name="f18" draw:formula="176"/><draw:equation draw:name="f19" draw:formula="29"/><draw:equation draw:name="f20" draw:formula="186"/><draw:equation draw:name="f21" draw:formula="41"/><draw:equation draw:name="f22" draw:formula="190"/><draw:equation draw:name="f23" draw:formula="58"/><draw:equation draw:name="f24" draw:formula="196"/><draw:equation draw:name="f25" draw:formula="79"/><draw:equation draw:name="f26" draw:formula="197"/><draw:equation draw:name="f27" draw:formula="117"/><draw:equation draw:name="f28" draw:formula="142"/><draw:equation draw:name="f29" draw:formula="199"/><draw:equation draw:name="f30" draw:formula="171"/><draw:equation draw:name="f31" draw:formula="376"/><draw:equation draw:name="f32" draw:formula="397"/><draw:equation draw:name="f33" draw:formula="201"/><draw:equation draw:name="f34" draw:formula="410"/><draw:equation draw:name="f35" draw:formula="203"/><draw:equation draw:name="f36" draw:formula="422"/><draw:equation draw:name="f37" draw:formula="205"/><draw:equation draw:name="f38" draw:formula="431"/><draw:equation draw:name="f39" draw:formula="207"/><draw:equation draw:name="f40" draw:formula="435"/><draw:equation draw:name="f41" draw:formula="211"/><draw:equation draw:name="f42" draw:formula="439"/><draw:equation draw:name="f43" draw:formula="213"/><draw:equation draw:name="f44" draw:formula="217"/><draw:equation draw:name="f45" draw:formula="443"/><draw:equation draw:name="f46" draw:formula="223"/><draw:equation draw:name="f47" draw:formula="231"/><draw:equation draw:name="f48" draw:formula="448"/><draw:equation draw:name="f49" draw:formula="468"/><draw:equation draw:name="f50" draw:formula="126"/><draw:equation draw:name="f51" draw:formula="132"/><draw:equation draw:name="f52" draw:formula="136"/><draw:equation draw:name="f53" draw:formula="148"/><draw:equation draw:name="f54" draw:formula="152"/><draw:equation draw:name="f55" draw:formula="156"/><draw:equation draw:name="f56" draw:formula="157"/><draw:equation draw:name="f57" draw:formula="418"/><draw:equation draw:name="f58" draw:formula="401"/><draw:equation draw:name="f59" draw:formula="393"/><draw:equation draw:name="f60" draw:formula="161"/><draw:equation draw:name="f61" draw:formula="175"/><draw:equation draw:name="f62" draw:formula="125"/><draw:equation draw:name="f63" draw:formula="104"/><draw:equation draw:name="f64" draw:formula="88"/><draw:equation draw:name="f65" draw:formula="75"/><draw:equation draw:name="f66" draw:formula="67"/><draw:equation draw:name="f67" draw:formula="62"/><draw:equation draw:name="f68" draw:formula="115"/><draw:equation draw:name="f69" draw:formula="101"/><draw:equation draw:name="f70" draw:formula="87"/><draw:equation draw:name="f71" draw:formula="381"/><draw:equation draw:name="f72" draw:formula="78"/><draw:equation draw:name="f73" draw:formula="81"/><draw:equation draw:name="f74" draw:formula="427"/><draw:equation draw:name="f75" draw:formula="83"/><draw:equation draw:name="f76" draw:formula="89"/><draw:equation draw:name="f77" draw:formula="95"/><draw:equation draw:name="f78" draw:formula="109"/><draw:equation draw:name="f79" draw:formula="10"/><draw:equation draw:name="f80" draw:formula="16"/><draw:equation draw:name="f81" draw:formula="22"/><draw:equation draw:name="f82" draw:formula="26"/><draw:equation draw:name="f83" draw:formula="30"/><draw:equation draw:name="f84" draw:formula="32"/><draw:equation draw:name="f85" draw:formula="414"/><draw:equation draw:name="f86" draw:formula="34"/><draw:equation draw:name="f87" draw:formula="36"/><draw:equation draw:name="f88" draw:formula="192"/><draw:equation draw:name="f89" draw:formula="108"/><draw:equation draw:name="f90" draw:formula="28"/><draw:equation draw:name="f91" draw:formula="71"/><draw:equation draw:name="f92" draw:formula="24"/><draw:equation draw:name="f93" draw:formula="20"/><draw:equation draw:name="f94" draw:formula="14"/><draw:equation draw:name="f95" draw:formula="12"/><draw:equation draw:name="f96" draw:formula="65"/><draw:equation draw:name="f97" draw:formula="?f4 - ?f2"/><draw:equation draw:name="f98" draw:formula="?f3 - ?f2"/><draw:equation draw:name="f99" draw:formula="?f98 / 232"/><draw:equation draw:name="f100" draw:formula="?f97 / 469"/><draw:equation draw:name="f101" draw:formula="93 * ?f98"/><draw:equation draw:name="f102" draw:formula="54 * ?f97"/><draw:equation draw:name="f103" draw:formula="128 * ?f98"/><draw:equation draw:name="f104" draw:formula="4 * ?f97"/><draw:equation draw:name="f105" draw:formula="154 * ?f98"/><draw:equation draw:name="f106" draw:formula="0 * ?f97"/><draw:equation draw:name="f107" draw:formula="168 * ?f98"/><draw:equation draw:name="f108" draw:formula="8 * ?f97"/><draw:equation draw:name="f109" draw:formula="180 * ?f98"/><draw:equation draw:name="f110" draw:formula="29 * ?f97"/><draw:equation draw:name="f111" draw:formula="190 * ?f98"/><draw:equation draw:name="f112" draw:formula="58 * ?f97"/><draw:equation draw:name="f113" draw:formula="196 * ?f98"/><draw:equation draw:name="f114" draw:formula="96 * ?f97"/><draw:equation draw:name="f115" draw:formula="197 * ?f98"/><draw:equation draw:name="f116" draw:formula="142 * ?f97"/><draw:equation draw:name="f117" draw:formula="199 * ?f98"/><draw:equation draw:name="f118" draw:formula="360 * ?f97"/><draw:equation draw:name="f119" draw:formula="397 * ?f97"/><draw:equation draw:name="f120" draw:formula="203 * ?f98"/><draw:equation draw:name="f121" draw:formula="422 * ?f97"/><draw:equation draw:name="f122" draw:formula="205 * ?f98"/><draw:equation draw:name="f123" draw:formula="431 * ?f97"/><draw:equation draw:name="f124" draw:formula="211 * ?f98"/><draw:equation draw:name="f125" draw:formula="439 * ?f97"/><draw:equation draw:name="f126" draw:formula="217 * ?f98"/><draw:equation draw:name="f127" draw:formula="443 * ?f97"/><draw:equation draw:name="f128" draw:formula="231 * ?f98"/><draw:equation draw:name="f129" draw:formula="448 * ?f97"/><draw:equation draw:name="f130" draw:formula="126 * ?f98"/><draw:equation draw:name="f131" draw:formula="468 * ?f97"/><draw:equation draw:name="f132" draw:formula="132 * ?f98"/><draw:equation draw:name="f133" draw:formula="142 * ?f98"/><draw:equation draw:name="f134" draw:formula="152 * ?f98"/><draw:equation draw:name="f135" draw:formula="435 * ?f97"/><draw:equation draw:name="f136" draw:formula="156 * ?f98"/><draw:equation draw:name="f137" draw:formula="159 * ?f98"/><draw:equation draw:name="f138" draw:formula="410 * ?f97"/><draw:equation draw:name="f139" draw:formula="393 * ?f97"/><draw:equation draw:name="f140" draw:formula="161 * ?f98"/><draw:equation draw:name="f141" draw:formula="146 * ?f97"/><draw:equation draw:name="f142" draw:formula="104 * ?f97"/><draw:equation draw:name="f143" draw:formula="148 * ?f98"/><draw:equation draw:name="f144" draw:formula="75 * ?f97"/><draw:equation draw:name="f145" draw:formula="136 * ?f98"/><draw:equation draw:name="f146" draw:formula="62 * ?f97"/><draw:equation draw:name="f147" draw:formula="115 * ?f98"/><draw:equation draw:name="f148" draw:formula="87 * ?f98"/><draw:equation draw:name="f149" draw:formula="76 * ?f98"/><draw:equation draw:name="f150" draw:formula="78 * ?f98"/><draw:equation draw:name="f151" draw:formula="418 * ?f97"/><draw:equation draw:name="f152" draw:formula="81 * ?f98"/><draw:equation draw:name="f153" draw:formula="427 * ?f97"/><draw:equation draw:name="f154" draw:formula="95 * ?f98"/><draw:equation draw:name="f155" draw:formula="109 * ?f98"/><draw:equation draw:name="f156" draw:formula="4 * ?f98"/><draw:equation draw:name="f157" draw:formula="10 * ?f98"/><draw:equation draw:name="f158" draw:formula="22 * ?f98"/><draw:equation draw:name="f159" draw:formula="30 * ?f98"/><draw:equation draw:name="f160" draw:formula="34 * ?f98"/><draw:equation draw:name="f161" draw:formula="401 * ?f97"/><draw:equation draw:name="f162" draw:formula="36 * ?f98"/><draw:equation draw:name="f163" draw:formula="154 * ?f97"/><draw:equation draw:name="f164" draw:formula="108 * ?f97"/><draw:equation draw:name="f165" draw:formula="32 * ?f98"/><draw:equation draw:name="f166" draw:formula="83 * ?f97"/><draw:equation draw:name="f167" draw:formula="28 * ?f98"/><draw:equation draw:name="f168" draw:formula="71 * ?f97"/><draw:equation draw:name="f169" draw:formula="26 * ?f98"/><draw:equation draw:name="f170" draw:formula="67 * ?f97"/><draw:equation draw:name="f171" draw:formula="20 * ?f98"/><draw:equation draw:name="f172" draw:formula="14 * ?f98"/><draw:equation draw:name="f173" draw:formula="8 * ?f98"/><draw:equation draw:name="f174" draw:formula="0 * ?f98"/><draw:equation draw:name="f175" draw:formula="?f101 / 232"/><draw:equation draw:name="f176" draw:formula="?f102 / 469"/><draw:equation draw:name="f177" draw:formula="?f103 / 232"/><draw:equation draw:name="f178" draw:formula="?f104 / 469"/><draw:equation draw:name="f179" draw:formula="?f105 / 232"/><draw:equation draw:name="f180" draw:formula="?f106 / 469"/><draw:equation draw:name="f181" draw:formula="?f107 / 232"/><draw:equation draw:name="f182" draw:formula="?f108 / 469"/><draw:equation draw:name="f183" draw:formula="?f109 / 232"/><draw:equation draw:name="f184" draw:formula="?f110 / 469"/><draw:equation draw:name="f185" draw:formula="?f111 / 232"/><draw:equation draw:name="f186" draw:formula="?f112 / 469"/><draw:equation draw:name="f187" draw:formula="?f113 / 232"/><draw:equation draw:name="f188" draw:formula="?f114 / 469"/><draw:equation draw:name="f189" draw:formula="?f115 / 232"/><draw:equation draw:name="f190" draw:formula="?f116 / 469"/><draw:equation draw:name="f191" draw:formula="?f117 / 232"/><draw:equation draw:name="f192" draw:formula="?f118 / 469"/><draw:equation draw:name="f193" draw:formula="?f119 / 469"/><draw:equation draw:name="f194" draw:formula="?f120 / 232"/><draw:equation draw:name="f195" draw:formula="?f121 / 469"/><draw:equation draw:name="f196" draw:formula="?f122 / 232"/><draw:equation draw:name="f197" draw:formula="?f123 / 469"/><draw:equation draw:name="f198" draw:formula="?f124 / 232"/><draw:equation draw:name="f199" draw:formula="?f125 / 469"/><draw:equation draw:name="f200" draw:formula="?f126 / 232"/><draw:equation draw:name="f201" draw:formula="?f127 / 469"/><draw:equation draw:name="f202" draw:formula="?f128 / 232"/><draw:equation draw:name="f203" draw:formula="?f129 / 469"/><draw:equation draw:name="f204" draw:formula="?f130 / 232"/><draw:equation draw:name="f205" draw:formula="?f131 / 469"/><draw:equation draw:name="f206" draw:formula="?f132 / 232"/><draw:equation draw:name="f207" draw:formula="?f133 / 232"/><draw:equation draw:name="f208" draw:formula="?f134 / 232"/><draw:equation draw:name="f209" draw:formula="?f135 / 469"/><draw:equation draw:name="f210" draw:formula="?f136 / 232"/><draw:equation draw:name="f211" draw:formula="?f137 / 232"/><draw:equation draw:name="f212" draw:formula="?f138 / 469"/><draw:equation draw:name="f213" draw:formula="?f139 / 469"/><draw:equation draw:name="f214" draw:formula="?f140 / 232"/><draw:equation draw:name="f215" draw:formula="?f141 / 469"/><draw:equation draw:name="f216" draw:formula="?f142 / 469"/><draw:equation draw:name="f217" draw:formula="?f143 / 232"/><draw:equation draw:name="f218" draw:formula="?f144 / 469"/><draw:equation draw:name="f219" draw:formula="?f145 / 232"/><draw:equation draw:name="f220" draw:formula="?f146 / 469"/><draw:equation draw:name="f221" draw:formula="?f147 / 232"/><draw:equation draw:name="f222" draw:formula="?f148 / 232"/><draw:equation draw:name="f223" draw:formula="?f149 / 232"/><draw:equation draw:name="f224" draw:formula="?f150 / 232"/><draw:equation draw:name="f225" draw:formula="?f151 / 469"/><draw:equation draw:name="f226" draw:formula="?f152 / 232"/><draw:equation draw:name="f227" draw:formula="?f153 / 469"/><draw:equation draw:name="f228" draw:formula="?f154 / 232"/><draw:equation draw:name="f229" draw:formula="?f155 / 232"/><draw:equation draw:name="f230" draw:formula="?f156 / 232"/><draw:equation draw:name="f231" draw:formula="?f157 / 232"/><draw:equation draw:name="f232" draw:formula="?f158 / 232"/><draw:equation draw:name="f233" draw:formula="?f159 / 232"/><draw:equation draw:name="f234" draw:formula="?f160 / 232"/><draw:equation draw:name="f235" draw:formula="?f161 / 469"/><draw:equation draw:name="f236" draw:formula="?f162 / 232"/><draw:equation draw:name="f237" draw:formula="?f163 / 469"/><draw:equation draw:name="f238" draw:formula="?f164 / 469"/><draw:equation draw:name="f239" draw:formula="?f165 / 232"/><draw:equation draw:name="f240" draw:formula="?f166 / 469"/><draw:equation draw:name="f241" draw:formula="?f167 / 232"/><draw:equation draw:name="f242" draw:formula="?f168 / 469"/><draw:equation draw:name="f243" draw:formula="?f169 / 232"/><draw:equation draw:name="f244" draw:formula="?f170 / 469"/><draw:equation draw:name="f245" draw:formula="?f171 / 232"/><draw:equation draw:name="f246" draw:formula="?f172 / 232"/><draw:equation draw:name="f247" draw:formula="?f173 / 232"/><draw:equation draw:name="f248" draw:formula="?f174 / 232"/><draw:equation draw:name="f249" draw:formula="0 / ?f99"/><draw:equation draw:name="f250" draw:formula="?f3 / ?f99"/><draw:equation draw:name="f251" draw:formula="0 / ?f100"/><draw:equation draw:name="f252" draw:formula="?f4 / ?f100"/><draw:equation draw:name="f253" draw:formula="?f175 / ?f99"/><draw:equation draw:name="f254" draw:formula="?f176 / ?f100"/><draw:equation draw:name="f255" draw:formula="?f177 / ?f99"/><draw:equation draw:name="f256" draw:formula="?f178 / ?f100"/><draw:equation draw:name="f257" draw:formula="?f179 / ?f99"/><draw:equation draw:name="f258" draw:formula="?f180 / ?f100"/><draw:equation draw:name="f259" draw:formula="?f181 / ?f99"/><draw:equation draw:name="f260" draw:formula="?f182 / ?f100"/><draw:equation draw:name="f261" draw:formula="?f183 / ?f99"/><draw:equation draw:name="f262" draw:formula="?f184 / ?f100"/><draw:equation draw:name="f263" draw:formula="?f185 / ?f99"/><draw:equation draw:name="f264" draw:formula="?f186 / ?f100"/><draw:equation draw:name="f265" draw:formula="?f187 / ?f99"/><draw:equation draw:name="f266" draw:formula="?f188 / ?f100"/><draw:equation draw:name="f267" draw:formula="?f189 / ?f99"/><draw:equation draw:name="f268" draw:formula="?f190 / ?f100"/><draw:equation draw:name="f269" draw:formula="?f191 / ?f99"/><draw:equation draw:name="f270" draw:formula="?f192 / ?f100"/><draw:equation draw:name="f271" draw:formula="?f193 / ?f100"/><draw:equation draw:name="f272" draw:formula="?f194 / ?f99"/><draw:equation draw:name="f273" draw:formula="?f195 / ?f100"/><draw:equation draw:name="f274" draw:formula="?f196 / ?f99"/><draw:equation draw:name="f275" draw:formula="?f197 / ?f100"/><draw:equation draw:name="f276" draw:formula="?f198 / ?f99"/><draw:equation draw:name="f277" draw:formula="?f199 / ?f100"/><draw:equation draw:name="f278" draw:formula="?f200 / ?f99"/><draw:equation draw:name="f279" draw:formula="?f201 / ?f100"/><draw:equation draw:name="f280" draw:formula="?f202 / ?f99"/><draw:equation draw:name="f281" draw:formula="?f203 / ?f100"/><draw:equation draw:name="f282" draw:formula="?f204 / ?f99"/><draw:equation draw:name="f283" draw:formula="?f205 / ?f100"/><draw:equation draw:name="f284" draw:formula="?f206 / ?f99"/><draw:equation draw:name="f285" draw:formula="?f207 / ?f99"/><draw:equation draw:name="f286" draw:formula="?f208 / ?f99"/><draw:equation draw:name="f287" draw:formula="?f209 / ?f100"/><draw:equation draw:name="f288" draw:formula="?f210 / ?f99"/><draw:equation draw:name="f289" draw:formula="?f211 / ?f99"/><draw:equation draw:name="f290" draw:formula="?f212 / ?f100"/><draw:equation draw:name="f291" draw:formula="?f213 / ?f100"/><draw:equation draw:name="f292" draw:formula="?f214 / ?f99"/><draw:equation draw:name="f293" draw:formula="?f215 / ?f100"/><draw:equation draw:name="f294" draw:formula="?f216 / ?f100"/><draw:equation draw:name="f295" draw:formula="?f217 / ?f99"/><draw:equation draw:name="f296" draw:formula="?f218 / ?f100"/><draw:equation draw:name="f297" draw:formula="?f219 / ?f99"/><draw:equation draw:name="f298" draw:formula="?f220 / ?f100"/><draw:equation draw:name="f299" draw:formula="?f221 / ?f99"/><draw:equation draw:name="f300" draw:formula="?f222 / ?f99"/><draw:equation draw:name="f301" draw:formula="?f223 / ?f99"/><draw:equation draw:name="f302" draw:formula="?f224 / ?f99"/><draw:equation draw:name="f303" draw:formula="?f225 / ?f100"/><draw:equation draw:name="f304" draw:formula="?f226 / ?f99"/><draw:equation draw:name="f305" draw:formula="?f227 / ?f100"/><draw:equation draw:name="f306" draw:formula="?f228 / ?f99"/><draw:equation draw:name="f307" draw:formula="?f229 / ?f99"/><draw:equation draw:name="f308" draw:formula="?f230 / ?f99"/><draw:equation draw:name="f309" draw:formula="?f231 / ?f99"/><draw:equation draw:name="f310" draw:formula="?f232 / ?f99"/><draw:equation draw:name="f311" draw:formula="?f233 / ?f99"/><draw:equation draw:name="f312" draw:formula="?f234 / ?f99"/><draw:equation draw:name="f313" draw:formula="?f235 / ?f100"/><draw:equation draw:name="f314" draw:formula="?f236 / ?f99"/><draw:equation draw:name="f315" draw:formula="?f237 / ?f100"/><draw:equation draw:name="f316" draw:formula="?f238 / ?f100"/><draw:equation draw:name="f317" draw:formula="?f239 / ?f99"/><draw:equation draw:name="f318" draw:formula="?f240 / ?f100"/><draw:equation draw:name="f319" draw:formula="?f241 / ?f99"/><draw:equation draw:name="f320" draw:formula="?f242 / ?f100"/><draw:equation draw:name="f321" draw:formula="?f243 / ?f99"/><draw:equation draw:name="f322" draw:formula="?f244 / ?f100"/><draw:equation draw:name="f323" draw:formula="?f245 / ?f99"/><draw:equation draw:name="f324" draw:formula="?f246 / ?f99"/><draw:equation draw:name="f325" draw:formula="?f247 / ?f99"/><draw:equation draw:name="f326" draw:formula="?f248 / ?f99"/></draw:enhanced-geometry></draw:custom-shape><draw:custom-shape svg:x="1.1018in" svg:y="0.3417in" svg:width="0.11215in" svg:height="0.32011in" draw:id="id19" draw:style-name="a25" draw:name="AutoShape 23"><svg:title/><svg:desc/><draw:enhanced-geometry draw:type="non-primitive" svg:viewBox="0 0 180 482" draw:enhanced-path="M ?f4 ?f5 L ?f6 ?f5 ?f7 ?f8 ?f7 ?f9 ?f10 ?f11 ?f10 ?f12 ?f13 ?f14 ?f15 ?f16 ?f17 ?f18 ?f19 ?f20 ?f21 ?f22 ?f23 ?f24 ?f25 ?f4 ?f26 ?f4 ?f27 ?f4 ?f16 ?f22 ?f28 ?f20 ?f29 ?f16 ?f30 ?f31 ?f32 ?f33 ?f34 ?f35 ?f4 ?f5 Z M ?f4 ?f0 L ?f4 ?f36 ?f32 ?f37 ?f38 ?f39 ?f28 ?f40 ?f41 ?f1 ?f42 ?f43 ?f44 ?f45 ?f46 ?f47 ?f48 ?f45 ?f7 ?f49 ?f50 ?f51 ?f52 ?f53 ?f54 ?f55 ?f56 ?f57 ?f58 ?f59 ?f60 ?f61 ?f62 ?f63 ?f64 ?f65 ?f66 ?f1 ?f67 ?f47 ?f68 ?f69 ?f50 ?f70 ?f71 ?f72 ?f19 ?f73 ?f74 ?f75 ?f76 ?f73 ?f28 ?f72 ?f77 ?f78 ?f79 ?f80 ?f81 ?f43 ?f82 ?f40 ?f2 ?f83 ?f2 ?f84 ?f2 ?f85 ?f82 ?f86 ?f81 ?f11 ?f79 ?f16 ?f77 ?f4 ?f87 ?f88 ?f89 ?f2 ?f90 ?f2 ?f91 ?f2 ?f6 ?f88 ?f92 ?f93 ?f94 ?f20 ?f95 ?f27 ?f64 ?f33 ?f96 ?f50 ?f62 ?f0 ?f4 ?f0 Z N" draw:text-areas="?f217 ?f219 ?f218 ?f220" draw:glue-points="?f221 ?f222 ?f223 ?f224 ?f225 ?f226 ?f227 ?f228 ?f229 ?f230 ?f231 ?f232 ?f233 ?f234 ?f235 ?f236 ?f237 ?f228 ?f238 ?f239 ?f240 ?f222 ?f240 ?f241 ?f238 ?f242 ?f243 ?f244 ?f245 ?f246 ?f247 ?f248 ?f223 ?f249 ?f250 ?f251 ?f252 ?f253 ?f254 ?f255 ?f256 ?f257 ?f258 ?f248 ?f259 ?f260 ?f229 ?f261 ?f262 ?f261 ?f263 ?f264 ?f265 ?f246 ?f266 ?f267 ?f266 ?f268 ?f265 ?f269 ?f263 ?f234 ?f270 ?f271 ?f272 ?f271 ?f273 ?f274 ?f275 ?f276 ?f277 ?f278 ?f240 ?f241" draw:glue-point-leaving-directions="-90, -90, -90, -90, -90, -90, -90, -90, -90, -90, -90, -90, -90, -90, -90, -90, -90, -90, -90, -90, -90, -90, -90, -90, -90, -90, -90, -90, -90, -90, -90, -90, -90, -90, -90, -90, -90"><draw:equation draw:name="f0" draw:formula="180"/><draw:equation draw:name="f1" draw:formula="360"/><draw:equation draw:name="f2" draw:formula="0"/><draw:equation draw:name="f3" draw:formula="482"/><draw:equation draw:name="f4" draw:formula="33"/><draw:equation draw:name="f5" draw:formula="154"/><draw:equation draw:name="f6" draw:formula="130"/><draw:equation draw:name="f7" draw:formula="128"/><draw:equation draw:name="f8" draw:formula="134"/><draw:equation draw:name="f9" draw:formula="117"/><draw:equation draw:name="f10" draw:formula="126"/><draw:equation draw:name="f11" draw:formula="100"/><draw:equation draw:name="f12" draw:formula="92"/><draw:equation draw:name="f13" draw:formula="122"/><draw:equation draw:name="f14" draw:formula="79"/><draw:equation draw:name="f15" draw:formula="118"/><draw:equation draw:name="f16" draw:formula="67"/><draw:equation draw:name="f17" draw:formula="112"/><draw:equation draw:name="f18" draw:formula="58"/><draw:equation draw:name="f19" draw:formula="108"/><draw:equation draw:name="f20" draw:formula="50"/><draw:equation draw:name="f21" draw:formula="102"/><draw:equation draw:name="f22" draw:formula="41"/><draw:equation draw:name="f23" draw:formula="96"/><draw:equation draw:name="f24" draw:formula="37"/><draw:equation draw:name="f25" draw:formula="91"/><draw:equation draw:name="f26" draw:formula="85"/><draw:equation draw:name="f27" draw:formula="75"/><draw:equation draw:name="f28" draw:formula="57"/><draw:equation draw:name="f29" draw:formula="52"/><draw:equation draw:name="f30" draw:formula="44"/><draw:equation draw:name="f31" draw:formula="83"/><draw:equation draw:name="f32" draw:formula="40"/><draw:equation draw:name="f33" draw:formula="104"/><draw:equation draw:name="f34" draw:formula="35"/><draw:equation draw:name="f35" draw:formula="125"/><draw:equation draw:name="f36" draw:formula="226"/><draw:equation draw:name="f37" draw:formula="272"/><draw:equation draw:name="f38" draw:formula="46"/><draw:equation draw:name="f39" draw:formula="305"/><draw:equation draw:name="f40" draw:formula="339"/><draw:equation draw:name="f41" draw:formula="69"/><draw:equation draw:name="f42" draw:formula="81"/><draw:equation draw:name="f43" draw:formula="376"/><draw:equation draw:name="f44" draw:formula="94"/><draw:equation draw:name="f45" draw:formula="389"/><draw:equation draw:name="f46" draw:formula="110"/><draw:equation draw:name="f47" draw:formula="393"/><draw:equation draw:name="f48" draw:formula="120"/><draw:equation draw:name="f49" draw:formula="385"/><draw:equation draw:name="f50" draw:formula="138"/><draw:equation draw:name="f51" draw:formula="381"/><draw:equation draw:name="f52" draw:formula="146"/><draw:equation draw:name="f53" draw:formula="372"/><draw:equation draw:name="f54" draw:formula="152"/><draw:equation draw:name="f55" draw:formula="355"/><draw:equation draw:name="f56" draw:formula="158"/><draw:equation draw:name="f57" draw:formula="334"/><draw:equation draw:name="f58" draw:formula="164"/><draw:equation draw:name="f59" draw:formula="314"/><draw:equation draw:name="f60" draw:formula="172"/><draw:equation draw:name="f61" draw:formula="288"/><draw:equation draw:name="f62" draw:formula="179"/><draw:equation draw:name="f63" draw:formula="297"/><draw:equation draw:name="f64" draw:formula="173"/><draw:equation draw:name="f65" draw:formula="330"/><draw:equation draw:name="f66" draw:formula="168"/><draw:equation draw:name="f67" draw:formula="160"/><draw:equation draw:name="f68" draw:formula="150"/><draw:equation draw:name="f69" draw:formula="422"/><draw:equation draw:name="f70" draw:formula="443"/><draw:equation draw:name="f71" draw:formula="124"/><draw:equation draw:name="f72" draw:formula="464"/><draw:equation draw:name="f73" draw:formula="477"/><draw:equation draw:name="f74" draw:formula="93"/><draw:equation draw:name="f75" draw:formula="481"/><draw:equation draw:name="f76" draw:formula="73"/><draw:equation draw:name="f77" draw:formula="42"/><draw:equation draw:name="f78" draw:formula="439"/><draw:equation draw:name="f79" draw:formula="27"/><draw:equation draw:name="f80" draw:formula="414"/><draw:equation draw:name="f81" draw:formula="14"/><draw:equation draw:name="f82" draw:formula="6"/><draw:equation draw:name="f83" draw:formula="293"/><draw:equation draw:name="f84" draw:formula="242"/><draw:equation draw:name="f85" draw:formula="188"/><draw:equation draw:name="f86" draw:formula="142"/><draw:equation draw:name="f87" draw:formula="59"/><draw:equation draw:name="f88" draw:formula="12"/><draw:equation draw:name="f89" draw:formula="77"/><draw:equation draw:name="f90" draw:formula="98"/><draw:equation draw:name="f91" draw:formula="114"/><draw:equation draw:name="f92" draw:formula="144"/><draw:equation draw:name="f93" draw:formula="25"/><draw:equation draw:name="f94" draw:formula="156"/><draw:equation draw:name="f95" draw:formula="166"/><draw:equation draw:name="f96" draw:formula="177"/><draw:equation draw:name="f97" draw:formula="?f3 - ?f2"/><draw:equation draw:name="f98" draw:formula="?f0 - ?f2"/><draw:equation draw:name="f99" draw:formula="?f98 / 180"/><draw:equation draw:name="f100" draw:formula="?f97 / 482"/><draw:equation draw:name="f101" draw:formula="130 * ?f98"/><draw:equation draw:name="f102" draw:formula="154 * ?f97"/><draw:equation draw:name="f103" draw:formula="128 * ?f98"/><draw:equation draw:name="f104" draw:formula="117 * ?f97"/><draw:equation draw:name="f105" draw:formula="126 * ?f98"/><draw:equation draw:name="f106" draw:formula="92 * ?f97"/><draw:equation draw:name="f107" draw:formula="118 * ?f98"/><draw:equation draw:name="f108" draw:formula="67 * ?f97"/><draw:equation draw:name="f109" draw:formula="108 * ?f98"/><draw:equation draw:name="f110" draw:formula="50 * ?f97"/><draw:equation draw:name="f111" draw:formula="96 * ?f98"/><draw:equation draw:name="f112" draw:formula="37 * ?f97"/><draw:equation draw:name="f113" draw:formula="85 * ?f98"/><draw:equation draw:name="f114" draw:formula="33 * ?f97"/><draw:equation draw:name="f115" draw:formula="67 * ?f98"/><draw:equation draw:name="f116" draw:formula="41 * ?f97"/><draw:equation draw:name="f117" draw:formula="52 * ?f98"/><draw:equation draw:name="f118" draw:formula="40 * ?f98"/><draw:equation draw:name="f119" draw:formula="104 * ?f97"/><draw:equation draw:name="f120" draw:formula="33 * ?f98"/><draw:equation draw:name="f121" draw:formula="180 * ?f97"/><draw:equation draw:name="f122" draw:formula="272 * ?f97"/><draw:equation draw:name="f123" draw:formula="57 * ?f98"/><draw:equation draw:name="f124" draw:formula="339 * ?f97"/><draw:equation draw:name="f125" draw:formula="81 * ?f98"/><draw:equation draw:name="f126" draw:formula="376 * ?f97"/><draw:equation draw:name="f127" draw:formula="110 * ?f98"/><draw:equation draw:name="f128" draw:formula="393 * ?f97"/><draw:equation draw:name="f129" draw:formula="385 * ?f97"/><draw:equation draw:name="f130" draw:formula="146 * ?f98"/><draw:equation draw:name="f131" draw:formula="372 * ?f97"/><draw:equation draw:name="f132" draw:formula="158 * ?f98"/><draw:equation draw:name="f133" draw:formula="334 * ?f97"/><draw:equation draw:name="f134" draw:formula="172 * ?f98"/><draw:equation draw:name="f135" draw:formula="288 * ?f97"/><draw:equation draw:name="f136" draw:formula="173 * ?f98"/><draw:equation draw:name="f137" draw:formula="330 * ?f97"/><draw:equation draw:name="f138" draw:formula="160 * ?f98"/><draw:equation draw:name="f139" draw:formula="138 * ?f98"/><draw:equation draw:name="f140" draw:formula="443 * ?f97"/><draw:equation draw:name="f141" draw:formula="477 * ?f97"/><draw:equation draw:name="f142" draw:formula="73 * ?f98"/><draw:equation draw:name="f143" draw:formula="42 * ?f98"/><draw:equation draw:name="f144" draw:formula="439 * ?f97"/><draw:equation draw:name="f145" draw:formula="14 * ?f98"/><draw:equation draw:name="f146" draw:formula="0 * ?f98"/><draw:equation draw:name="f147" draw:formula="293 * ?f97"/><draw:equation draw:name="f148" draw:formula="188 * ?f97"/><draw:equation draw:name="f149" draw:formula="100 * ?f97"/><draw:equation draw:name="f150" draw:formula="77 * ?f98"/><draw:equation draw:name="f151" draw:formula="0 * ?f97"/><draw:equation draw:name="f152" draw:formula="114 * ?f98"/><draw:equation draw:name="f153" draw:formula="144 * ?f98"/><draw:equation draw:name="f154" draw:formula="25 * ?f97"/><draw:equation draw:name="f155" draw:formula="166 * ?f98"/><draw:equation draw:name="f156" draw:formula="75 * ?f97"/><draw:equation draw:name="f157" draw:formula="177 * ?f98"/><draw:equation draw:name="f158" draw:formula="138 * ?f97"/><draw:equation draw:name="f159" draw:formula="?f101 / 180"/><draw:equation draw:name="f160" draw:formula="?f102 / 482"/><draw:equation draw:name="f161" draw:formula="?f103 / 180"/><draw:equation draw:name="f162" draw:formula="?f104 / 482"/><draw:equation draw:name="f163" draw:formula="?f105 / 180"/><draw:equation draw:name="f164" draw:formula="?f106 / 482"/><draw:equation draw:name="f165" draw:formula="?f107 / 180"/><draw:equation draw:name="f166" draw:formula="?f108 / 482"/><draw:equation draw:name="f167" draw:formula="?f109 / 180"/><draw:equation draw:name="f168" draw:formula="?f110 / 482"/><draw:equation draw:name="f169" draw:formula="?f111 / 180"/><draw:equation draw:name="f170" draw:formula="?f112 / 482"/><draw:equation draw:name="f171" draw:formula="?f113 / 180"/><draw:equation draw:name="f172" draw:formula="?f114 / 482"/><draw:equation draw:name="f173" draw:formula="?f115 / 180"/><draw:equation draw:name="f174" draw:formula="?f116 / 482"/><draw:equation draw:name="f175" draw:formula="?f117 / 180"/><draw:equation draw:name="f176" draw:formula="?f118 / 180"/><draw:equation draw:name="f177" draw:formula="?f119 / 482"/><draw:equation draw:name="f178" draw:formula="?f120 / 180"/><draw:equation draw:name="f179" draw:formula="?f121 / 482"/><draw:equation draw:name="f180" draw:formula="?f122 / 482"/><draw:equation draw:name="f181" draw:formula="?f123 / 180"/><draw:equation draw:name="f182" draw:formula="?f124 / 482"/><draw:equation draw:name="f183" draw:formula="?f125 / 180"/><draw:equation draw:name="f184" draw:formula="?f126 / 482"/><draw:equation draw:name="f185" draw:formula="?f127 / 180"/><draw:equation draw:name="f186" draw:formula="?f128 / 482"/><draw:equation draw:name="f187" draw:formula="?f129 / 482"/><draw:equation draw:name="f188" draw:formula="?f130 / 180"/><draw:equation draw:name="f189" draw:formula="?f131 / 482"/><draw:equation draw:name="f190" draw:formula="?f132 / 180"/><draw:equation draw:name="f191" draw:formula="?f133 / 482"/><draw:equation draw:name="f192" draw:formula="?f134 / 180"/><draw:equation draw:name="f193" draw:formula="?f135 / 482"/><draw:equation draw:name="f194" draw:formula="?f136 / 180"/><draw:equation draw:name="f195" draw:formula="?f137 / 482"/><draw:equation draw:name="f196" draw:formula="?f138 / 180"/><draw:equation draw:name="f197" draw:formula="?f139 / 180"/><draw:equation draw:name="f198" draw:formula="?f140 / 482"/><draw:equation draw:name="f199" draw:formula="?f141 / 482"/><draw:equation draw:name="f200" draw:formula="?f142 / 180"/><draw:equation draw:name="f201" draw:formula="?f143 / 180"/><draw:equation draw:name="f202" draw:formula="?f144 / 482"/><draw:equation draw:name="f203" draw:formula="?f145 / 180"/><draw:equation draw:name="f204" draw:formula="?f146 / 180"/><draw:equation draw:name="f205" draw:formula="?f147 / 482"/><draw:equation draw:name="f206" draw:formula="?f148 / 482"/><draw:equation draw:name="f207" draw:formula="?f149 / 482"/><draw:equation draw:name="f208" draw:formula="?f150 / 180"/><draw:equation draw:name="f209" draw:formula="?f151 / 482"/><draw:equation draw:name="f210" draw:formula="?f152 / 180"/><draw:equation draw:name="f211" draw:formula="?f153 / 180"/><draw:equation draw:name="f212" draw:formula="?f154 / 482"/><draw:equation draw:name="f213" draw:formula="?f155 / 180"/><draw:equation draw:name="f214" draw:formula="?f156 / 482"/><draw:equation draw:name="f215" draw:formula="?f157 / 180"/><draw:equation draw:name="f216" draw:formula="?f158 / 482"/><draw:equation draw:name="f217" draw:formula="0 / ?f99"/><draw:equation draw:name="f218" draw:formula="?f0 / ?f99"/><draw:equation draw:name="f219" draw:formula="0 / ?f100"/><draw:equation draw:name="f220" draw:formula="?f3 / ?f100"/><draw:equation draw:name="f221" draw:formula="?f159 / ?f99"/><draw:equation draw:name="f222" draw:formula="?f160 / ?f100"/><draw:equation draw:name="f223" draw:formula="?f161 / ?f99"/><draw:equation draw:name="f224" draw:formula="?f162 / ?f100"/><draw:equation draw:name="f225" draw:formula="?f163 / ?f99"/><draw:equation draw:name="f226" draw:formula="?f164 / ?f100"/><draw:equation draw:name="f227" draw:formula="?f165 / ?f99"/><draw:equation draw:name="f228" draw:formula="?f166 / ?f100"/><draw:equation draw:name="f229" draw:formula="?f167 / ?f99"/><draw:equation draw:name="f230" draw:formula="?f168 / ?f100"/><draw:equation draw:name="f231" draw:formula="?f169 / ?f99"/><draw:equation draw:name="f232" draw:formula="?f170 / ?f100"/><draw:equation draw:name="f233" draw:formula="?f171 / ?f99"/><draw:equation draw:name="f234" draw:formula="?f172 / ?f100"/><draw:equation draw:name="f235" draw:formula="?f173 / ?f99"/><draw:equation draw:name="f236" draw:formula="?f174 / ?f100"/><draw:equation draw:name="f237" draw:formula="?f175 / ?f99"/><draw:equation draw:name="f238" draw:formula="?f176 / ?f99"/><draw:equation draw:name="f239" draw:formula="?f177 / ?f100"/><draw:equation draw:name="f240" draw:formula="?f178 / ?f99"/><draw:equation draw:name="f241" draw:formula="?f179 / ?f100"/><draw:equation draw:name="f242" draw:formula="?f180 / ?f100"/><draw:equation draw:name="f243" draw:formula="?f181 / ?f99"/><draw:equation draw:name="f244" draw:formula="?f182 / ?f100"/><draw:equation draw:name="f245" draw:formula="?f183 / ?f99"/><draw:equation draw:name="f246" draw:formula="?f184 / ?f100"/><draw:equation draw:name="f247" draw:formula="?f185 / ?f99"/><draw:equation draw:name="f248" draw:formula="?f186 / ?f100"/><draw:equation draw:name="f249" draw:formula="?f187 / ?f100"/><draw:equation draw:name="f250" draw:formula="?f188 / ?f99"/><draw:equation draw:name="f251" draw:formula="?f189 / ?f100"/><draw:equation draw:name="f252" draw:formula="?f190 / ?f99"/><draw:equation draw:name="f253" draw:formula="?f191 / ?f100"/><draw:equation draw:name="f254" draw:formula="?f192 / ?f99"/><draw:equation draw:name="f255" draw:formula="?f193 / ?f100"/><draw:equation draw:name="f256" draw:formula="?f194 / ?f99"/><draw:equation draw:name="f257" draw:formula="?f195 / ?f100"/><draw:equation draw:name="f258" draw:formula="?f196 / ?f99"/><draw:equation draw:name="f259" draw:formula="?f197 / ?f99"/><draw:equation draw:name="f260" draw:formula="?f198 / ?f100"/><draw:equation draw:name="f261" draw:formula="?f199 / ?f100"/><draw:equation draw:name="f262" draw:formula="?f200 / ?f99"/><draw:equation draw:name="f263" draw:formula="?f201 / ?f99"/><draw:equation draw:name="f264" draw:formula="?f202 / ?f100"/><draw:equation draw:name="f265" draw:formula="?f203 / ?f99"/><draw:equation draw:name="f266" draw:formula="?f204 / ?f99"/><draw:equation draw:name="f267" draw:formula="?f205 / ?f100"/><draw:equation draw:name="f268" draw:formula="?f206 / ?f100"/><draw:equation draw:name="f269" draw:formula="?f207 / ?f100"/><draw:equation draw:name="f270" draw:formula="?f208 / ?f99"/><draw:equation draw:name="f271" draw:formula="?f209 / ?f100"/><draw:equation draw:name="f272" draw:formula="?f210 / ?f99"/><draw:equation draw:name="f273" draw:formula="?f211 / ?f99"/><draw:equation draw:name="f274" draw:formula="?f212 / ?f100"/><draw:equation draw:name="f275" draw:formula="?f213 / ?f99"/><draw:equation draw:name="f276" draw:formula="?f214 / ?f100"/><draw:equation draw:name="f277" draw:formula="?f215 / ?f99"/><draw:equation draw:name="f278" draw:formula="?f216 / ?f100"/></draw:enhanced-geometry></draw:custom-shape></draw:g></text:span></text:p>
      <text:p text:style-name="Sansinterligne"><text:span text:style-name="T8"><draw:custom-shape svg:x="0.05208in" svg:y="0.1225in" svg:width="1.23889in" svg:height="0.45764in" draw:z-index="251660288" draw:id="id21" draw:style-name="a27" draw:name="Rectangle 12" text:anchor-type="paragraph"><svg:title/><svg:desc/><draw:enhanced-geometry draw:type="non-primitive" svg:viewBox="0 0 21600 21600" draw:enhanced-path="M 0 0 L 21600 0 21600 21600 0 21600 Z N"/></draw:custom-shape></text:span><text:span text:style-name="T9"><text:tab/></text:span><text:span text:style-name="T10"><text:tab/><text:s/></text:span><text:span text:style-name="T11"><text:tab/></text:span><text:span text:style-name="T12">Téléphone/Fax</text:span><text:span text:style-name="T13"> : 02.69.60.06.11</text:span></text:p>
      <text:p text:style-name="Sansinterligne"><text:span text:style-name="T14"><text:tab/></text:span><text:span text:style-name="T15"><text:tab/><text:s/></text:span><text:span text:style-name="T16"><text:tab/></text:span><text:span text:style-name="T17">GSM<text:s/></text:span><text:span text:style-name="T18">:<text:s/></text:span><text:span text:style-name="T19">06.39.23 84 16</text:span></text:p>
      <text:p text:style-name="Sansinterligne"><text:span text:style-name="T20"><text:s text:c="33"/></text:span><text:span text:style-name="T21"><text:tab/></text:span><text:span text:style-name="T22"><text:tab/><text:s/></text:span><text:span text:style-name="T23">Mail </text:span><text:span text:style-name="T24">:<text:s/></text:span><text:a xlink:href="mailto:correnson-jadessiane.dominique@wanadoo.fr" office:target-frame-name="_top" xlink:show="replace"><text:span text:style-name="T25">correnson-jadessiane.dominique@wanadoo.fr</text:span></text:a></text:p>
      <text:p text:style-name="P26"><text:span text:style-name="T27"><text:s text:c="38"/></text:span><text:span text:style-name="T28"><text:tab/></text:span><text:span text:style-name="T29"><text:tab/></text:span><text:span text:style-name="T30">Site Web</text:span><text:span text:style-name="T31">:<text:s/></text:span><text:a xlink:href="http://www.ecole-jadessiane.com" office:target-frame-name="_top" xlink:show="replace"><text:span text:style-name="T32">http://www.ecole-jadessiane.com</text:span></text:a></text:p>
      <text:p text:style-name="P33"><text:span text:style-name="T34"><text:tab/></text:span><text:span text:style-name="T35"><text:tab/></text:span><text:span text:style-name="T36">RCS MDZ<text:s/></text:span><text:span text:style-name="T37">99B 9245 Siren 024 053 852 RM 976G</text:span></text:p>
      <text:p text:style-name="P38"/>
      <text:p text:style-name="P39"><text:span text:style-name="T40">Fournitures scolaires 2024/2025 : Classe CP.</text:span></text:p>
      <text:p text:style-name="Normal"/>
      <text:p text:style-name="Normal"><text:span text:style-name="T41">.</text:span><text:span text:style-name="T42"><text:s/></text:span><text:span text:style-name="T43">Dans la trousse : (à renouveler dès que nécessaire dans l'année.)</text:span></text:p>
      <text:p text:style-name="Normal"><text:span text:style-name="T44">6 stylos à bille (2 bleus, 2 verts, 2 rouges)</text:span></text:p>
      <text:p text:style-name="Normal"><text:span text:style-name="T45">2 crayons à papier<text:s/></text:span></text:p>
      <text:p text:style-name="Normal"><text:span text:style-name="T46">1 gomme blanche</text:span></text:p>
      <text:p text:style-name="Normal"><text:span text:style-name="T47">1 taille crayon avec<text:s/></text:span><text:span text:style-name="T48">réservoir</text:span></text:p>
      <text:p text:style-name="P49">1 bâton de colle<text:s/></text:p>
      <text:p text:style-name="Normal"><text:span text:style-name="T50">1 paire de ciseaux à bouts ronds</text:span></text:p>
      <text:p text:style-name="Normal"><text:span text:style-name="T51">1 règle graduée de 20 cm en plastique</text:span></text:p>
      <text:p text:style-name="P52">2 feutres effaçables pointe fine + ardoise blanche</text:p>
      <text:p text:style-name="Normal"><text:span text:style-name="T53">+ petit chiffon ou éponge</text:span></text:p>
      <text:p text:style-name="P54"><text:span text:style-name="T55">prévoir un stock de renouvellement.</text:span></text:p>
      <text:p text:style-name="Normal"><text:span text:style-name="T56">.<text:s/></text:span><text:span text:style-name="T57">Dans le cartable </text:span><text:span text:style-name="T58">:</text:span></text:p>
      <text:p text:style-name="Normal"><text:span text:style-name="T59">1 agenda 1 page par<text:s/></text:span><text:span text:style-name="T60">jour (pas de cahier de texte.)</text:span></text:p>
      <text:p text:style-name="P61">1 porte vues 40 pages</text:p>
      <text:p text:style-name="P62">1 chemise plastifiée à rabats avec élastiques</text:p>
      <text:p text:style-name="Normal"/>
      <text:p text:style-name="Normal"><text:span text:style-name="T63">.<text:s/></text:span><text:span text:style-name="T64">Cahiers avec gros carreaux</text:span><text:span text:style-name="T65"> :</text:span></text:p>
      <text:p text:style-name="Normal"><text:span text:style-name="T66">4 grands cahiers 24 x 32,<text:s/></text:span><text:span text:style-name="T67">96 pages</text:span><text:span text:style-name="T68">, en polypropylène rouge (cahier de mathématiques), bleu (cahier de leçon), orange (cahier<text:s/></text:span><text:span text:style-name="T69">de devoir), violet (cahier du jour).</text:span></text:p>
      <text:p text:style-name="P70">1 grand cahier de travaux pratiques, 24 x 32, 196 pages, en polypropylène transparent (poésie/musique)<text:s/></text:p>
      <text:p text:style-name="Normal"><text:span text:style-name="T71">2 petits cahiers 17 x 22,<text:s/></text:span><text:span text:style-name="T72">96 pages</text:span><text:span text:style-name="T73">, en polypropylène jaune <text:s/>(cahier de liaison), rouge (anglais)</text:span></text:p>
      <text:p text:style-name="Normal"><text:span text:style-name="T74">2 petits cahiers 1</text:span><text:span text:style-name="T75">7 x 22,<text:s/></text:span><text:span text:style-name="T76">192 pages</text:span><text:span text:style-name="T77">, en polypropylène vert (cahier de sons et lecture), rose (art visuel/EMC)</text:span></text:p>
      <text:p text:style-name="Normal"><text:span text:style-name="T78">1 cahier d’écriture 17 x 22, 32 pages 4 interlignes Séyès 3 mm</text:span></text:p>
      <text:p text:style-name="P79"/>
      <text:p text:style-name="P80"><text:span text:style-name="T81">.</text:span><text:span text:style-name="T82"><text:s/></text:span><text:span text:style-name="T83">Matériel</text:span><text:span text:style-name="T84"> :</text:span></text:p>
      <text:p text:style-name="Normal"><text:span text:style-name="T85">1 pochette de crayons de couleur</text:span></text:p>
      <text:p text:style-name="P86">1 pochette de feutres fins et gros</text:p>
      <text:p text:style-name="Normal"><text:span text:style-name="T87">1 pochette de crayo</text:span><text:span text:style-name="T88">ns pastel à l’huile</text:span></text:p>
      <text:p text:style-name="Normal"><text:span text:style-name="T89">1 boîte de peinture en tube + 1 pinceau</text:span></text:p>
      <text:p text:style-name="Normal"><text:span text:style-name="T90">1 pochette de papier 24x32 type « canson » blanc</text:span></text:p>
      <text:p text:style-name="Normal"><text:span text:style-name="T91">1 pochette de papier 24x32 type « canson » couleur</text:span></text:p>
      <text:p text:style-name="P92">1 grand tee-shirt pour la peinture</text:p>
      <text:p text:style-name="P93"/>
      <text:p text:style-name="Normal"><text:span text:style-name="T94">.<text:s/></text:span><text:span text:style-name="T95">1 ramette de papier A4 <text:s/>double A emballage bleu,<text:s/></text:span><text:span text:style-name="T96">1 boîte<text:s/></text:span><text:span text:style-name="T97">de mouchoirs et 1 paquet de lingettes</text:span><text:span text:style-name="T98"><text:s/></text:span><text:span text:style-name="T99">par trimestre</text:span></text:p>
      <text:p text:style-name="Normal"/>
      <text:p text:style-name="Normal"><text:span text:style-name="T100">NB</text:span><text:span text:style-name="T101"> :</text:span><text:span text:style-name="T102"><text:s/></text:span></text:p>
      <text:list text:style-name="LFO1" text:continue-numbering="true">
        <text:list-item>
          <text:p text:style-name="P103"><text:span text:style-name="T104">Les fichiers (mathématiques, lecture, code, écriture etc.) seront en vente au secrétariat (prix métropole).</text:span></text:p>
        </text:list-item>
        <text:list-item>
          <text:p text:style-name="P105"><text:span text:style-name="T106">Il est souhaitable que tous les éléments soient marqués au prénom de l'enfant.</text:span></text:p>
        </text:list-item>
        <text:list-item>
          <text:p text:style-name="P107">Il est<text:s/>important d'arriver avec toutes ses affaires le jour de la rentrée, et de respecter les formats et couleurs des cahiers, pour le confort des enfants.</text:p>
        </text:list-item>
        <text:list-item>
          <text:p text:style-name="P108">Il est indispensable et très important de vérifier tous les jours le contenu de la trousse.</text:p>
        </text:list-item>
      </text:list>
      <text:p text:style-name="P109"/>
      <text:p text:style-name="Normal"><text:span text:style-name="T110"><text:s/>Merci pour v</text:span><text:span text:style-name="T111">otre collaboration.</text:span><text:span text:style-name="T112"><text:s/></text:span><text:tab/><text:tab/><text:tab/><text:tab/><text:span text:style-name="T113"><text:s/>La maîtresse : Mme CHADHOULI Suza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ansinterligne" style:display-name="Sans interligne" style:family="paragraph">
      <style:paragraph-properties fo:widows="2" fo:orphans="2" style:punctuation-wrap="hanging" style:text-autospace="ideograph-alpha" style:vertical-align="auto"/>
      <style:text-properties style:font-name-asian="Calibri" style:letter-kerning="false" style:language-asian="en" style:country-asian="U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1800" draw:start-color="#008000" draw:end-color="#00ff00" draw:start-intensity="100%" draw:end-intensity="100%"/>
    <draw:gradient draw:name="a21" draw:style="linear" draw:angle="1800" draw:start-color="#008000" draw:end-color="#00ff00" draw:start-intensity="100%" draw:end-intensity="100%"/>
    <draw:gradient draw:name="a11" draw:style="linear" draw:angle="1800" draw:start-color="#008000" draw:end-color="#00ff00" draw:start-intensity="100%" draw:end-intensity="100%"/>
    <draw:gradient draw:name="a19" draw:style="linear" draw:angle="1800" draw:start-color="#008000" draw:end-color="#00ff00" draw:start-intensity="100%" draw:end-intensity="100%"/>
    <draw:gradient draw:name="a24" draw:style="linear" draw:angle="1800" draw:start-color="#008000" draw:end-color="#00ff00" draw:start-intensity="100%" draw:end-intensity="100%"/>
    <draw:gradient draw:name="a13" draw:style="linear" draw:angle="1800" draw:start-color="#008000" draw:end-color="#00ff00"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UZANNE</meta:initial-creator>
    <dc:creator>JADESSIANE</dc:creator>
    <meta:creation-date>2024-05-27T04:38:00Z</meta:creation-date>
    <dc:date>2024-05-27T04:38:00Z</dc:date>
    <meta:print-date>2023-05-05T18:45:00Z</meta:print-date>
    <meta:template xlink:href="Normal" xlink:type="simple"/>
    <meta:editing-cycles>2</meta:editing-cycles>
    <meta:editing-duration>PT0S</meta:editing-duration>
    <meta:document-statistic meta:page-count="1" meta:paragraph-count="5" meta:word-count="390" meta:character-count="2533" meta:row-count="17" meta:non-whitespace-character-count="2148"/>
  </office:meta>
</office:document-meta>
</file>